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6.0131in" text:min-label-width="0.25in" text:list-level-position-and-space-mode="label-alignment">
          <style:list-level-label-alignment text:label-followed-by="listtab" fo:margin-left="6.263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6.5131in" text:min-label-width="0.25in" text:list-level-position-and-space-mode="label-alignment">
          <style:list-level-label-alignment text:label-followed-by="listtab" fo:margin-left="6.763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7.0131in" text:min-label-width="0.25in" text:list-level-position-and-space-mode="label-alignment">
          <style:list-level-label-alignment text:label-followed-by="listtab" fo:margin-left="7.263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8.0131in" text:min-label-width="0.25in" text:list-level-position-and-space-mode="label-alignment">
          <style:list-level-label-alignment text:label-followed-by="listtab" fo:margin-left="8.263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8.5131in" text:min-label-width="0.25in" text:list-level-position-and-space-mode="label-alignment">
          <style:list-level-label-alignment text:label-followed-by="listtab" fo:margin-left="8.763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9.0131in" text:min-label-width="0.25in" text:list-level-position-and-space-mode="label-alignment">
          <style:list-level-label-alignment text:label-followed-by="listtab" fo:margin-left="9.263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9.5131in" text:min-label-width="0.25in" text:list-level-position-and-space-mode="label-alignment">
          <style:list-level-label-alignment text:label-followed-by="listtab" fo:margin-left="9.763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0pt"/>
    </style:style>
    <style:style style:name="P4" style:parent-style-name="Default" style:family="paragraph">
      <style:paragraph-properties fo:text-align="center"/>
    </style:style>
    <style:style style:name="T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5" style:parent-style-name="Default" style:family="paragraph">
      <style:paragraph-properties fo:text-align="justify" fo:line-height="150%" fo:margin-left="0.4916in" fo:text-indent="0.4916in">
        <style:tab-stops/>
      </style:paragraph-properties>
    </style:style>
    <style:style style:name="T16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0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30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31" style:parent-style-name="Default" style:family="paragraph">
      <style:paragraph-properties fo:text-align="center" fo:margin-top="0.0833in" fo:margin-bottom="0.0833in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Default" style:list-style-name="LFO2" style:family="paragraph">
      <style:paragraph-properties fo:line-height="150%" fo:margin-left="0.5395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5" style:parent-style-name="Default" style:list-style-name="LFO2" style:family="paragraph">
      <style:paragraph-properties fo:line-height="150%" fo:margin-left="0.5395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" style:parent-style-name="Default" style:list-style-name="LFO2" style:family="paragraph">
      <style:paragraph-properties fo:line-height="150%" fo:margin-left="0.5395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53" style:parent-style-name="Default" style:list-style-name="LFO3" style:family="paragraph">
      <style:paragraph-properties fo:line-height="150%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4" style:parent-style-name="Default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5" style:parent-style-name="Default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6" style:parent-style-name="Default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7" style:parent-style-name="Default" style:list-style-name="LFO3" style:family="paragraph">
      <style:paragraph-properties fo:line-height="150%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8" style:parent-style-name="Default" style:list-style-name="LFO3" style:family="paragraph">
      <style:paragraph-properties fo:line-height="150%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9" style:parent-style-name="Normale" style:list-style-name="LFO3" style:family="paragraph">
      <style:paragraph-properties fo:line-height="150%" fo:margin-left="0.4958in" fo:text-indent="-0.2479in">
        <style:tab-stops/>
      </style:paragraph-properties>
    </style:style>
    <style:style style:name="T60" style:parent-style-name="Car.predefinitoparagrafo" style:family="text">
      <style:text-properties style:font-name="Times New Roman" fo:color="#000000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7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7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73" style:parent-style-name="Default" style:family="paragraph">
      <style:paragraph-properties fo:margin-left="4.425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4" style:parent-style-name="Normale" style:family="paragraph">
      <style:paragraph-properties fo:margin-left="4.2805in" fo:text-indent="0.1444in">
        <style:tab-stops/>
      </style:paragraph-properties>
    </style:style>
    <style:style style:name="T75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<text:tab/><text:tab/><text:tab/><text:tab/><text:tab/><text:s/></text:p>
      <text:p text:style-name="P3">DICHIARAZIONE<text:s/>SEMPLIFICATA DI CONFERMA/VARIAZIONE<text:s/>DATI<text:s/>PUNTEGGIO<text:s/>AI FINI DELLA GRADUATORIA INTERNA D’ISTITUTO</text:p>
      <text:p text:style-name="P4"><text:span text:style-name="T5">(resa ai sensi del DPR 445/2000 e della L.183/2011</text:span><text:span text:style-name="T6">)</text:span></text:p>
      <text:p text:style-name="P7"/>
      <text:p text:style-name="P8">Il/La Sottoscritt_ __________________________________________________________<text:s/></text:p>
      <text:p text:style-name="P9"/>
      <text:p text:style-name="P10">nat_ a __________________________________ il ______________________________<text:s/></text:p>
      <text:p text:style-name="P11"/>
      <text:p text:style-name="P12">e residente in ____________________via/p.zza _________________________________<text:s/>,</text:p>
      <text:p text:style-name="P13"/>
      <text:p text:style-name="P14">titolare presso l’Istituto Comprensivo Pirri 1 Pirri 2<text:s/>in qualità di:</text:p>
      <text:p text:style-name="P15"><text:span text:style-name="T16"/><text:span text:style-name="T17"><text:s/>Personale ATA<text:s/></text:span><text:span text:style-name="T18"><text:tab/><text:s/></text:span><text:span text:style-name="T19"><text:s text:c="2"/></text:span><text:span text:style-name="T20"><text:tab/></text:span><text:span text:style-name="T21"><text:s/></text:span><text:span text:style-name="T22"/><text:span text:style-name="T23"><text:s/>Personale docente di<text:s/></text:span><text:span text:style-name="T24">scuola _________</text:span><text:span text:style-name="T25">______</text:span><text:span text:style-name="T26">_</text:span><text:span text:style-name="T27">______</text:span><text:span text:style-name="T28"><text:s/></text:span></text:p>
      <text:p text:style-name="P29">in servizio presso ____________________________,<text:s/>su posto/cattedra _____________________________</text:p>
      <text:p text:style-name="P30"><text:s/>ai fini dell’aggiornamento della graduatoria d’Istituto per l’individuazione di eventuale<text:s/>personale<text:s/>soprannumerario<text:s/>sull’organico<text:s/>dell’a.s.2024/2025,<text:s/>rispetto alla precedente graduatoria dell’a.s. 22/23</text:p>
      <text:p text:style-name="P31"><text:span text:style-name="T32">D I C H I A R A</text:span><text:span text:style-name="T33"><text:s/></text:span></text:p>
      <text:p text:style-name="P34">Sotto la propria responsabilità,<text:s/>consapevole delle responsabilità<text:s/>civili e penali cui va<text:s/>incontro in caso di dichiarazione mendace (ex DPR 445/2000)<text:s/>quanto segue:</text:p>
      <text:p text:style-name="P35"><text:s/></text:p>
      <text:p text:style-name="Default"><text:span text:style-name="T36">□<text:s/></text:span><text:span text:style-name="T37">Non vi sono state variazioni</text:span></text:p>
      <text:p text:style-name="P38"/>
      <text:p text:style-name="P39">OVVERO</text:p>
      <text:p text:style-name="Default"><text:span text:style-name="T40">□<text:s/></text:span><text:span text:style-name="T41">Sono stati acquisiti i seguenti<text:s/></text:span><text:span text:style-name="T42">TITOLI CULTURALI</text:span><text:span text:style-name="T43"><text:s/>non ancora valutati:</text:span></text:p>
      <text:list text:style-name="LFO2" text:continue-numbering="true">
        <text:list-item>
          <text:p text:style-name="P44">_____________________________________________________________________</text:p>
        </text:list-item>
        <text:list-item>
          <text:p text:style-name="P45">_____________________________________________________________________</text:p>
        </text:list-item>
        <text:list-item>
          <text:p text:style-name="P46">_____________________________________________________________________</text:p>
        </text:list-item>
      </text:list>
      <text:p text:style-name="P47"/>
      <text:p text:style-name="Default"><text:bookmark-start text:name="_Hlk36033739"/><text:span text:style-name="T48">□<text:s/></text:span><text:span text:style-name="T49">LA SITUAZIONE DI FAMIGLIA</text:span><text:span text:style-name="T50"><text:s/></text:span><text:span text:style-name="T51">ha subìto le seguenti variazioni:</text:span></text:p>
      <text:p text:style-name="P52"><text:bookmark-end text:name="_Hlk36033739"/></text:p>
      <text:list text:style-name="LFO3" text:continue-numbering="true">
        <text:list-item>
          <text:p text:style-name="P53">Ha diritto al ricongiungimento:</text:p>
        </text:list-item>
      </text:list>
      <text:p text:style-name="P54">grado di parentela che intercorre tra il richiedente e la/le persona/e cui intende ricongiungersi: _________________________________________________________________</text:p>
      <text:p text:style-name="P55">comune di residenza del familiare cui intende ricongiungersi _____________________________</text:p>
      <text:p text:style-name="P56">Il familiare vi risiede con decorrenza anagrafica dal ____________________________________</text:p>
      <text:list text:style-name="LFO3" text:continue-numbering="true">
        <text:list-item>
          <text:p text:style-name="P57">Non ha diritto al ricongiungimento al coniuge</text:p>
        </text:list-item>
        <text:list-item>
          <text:p text:style-name="P58">Il/la figlio/a ________________________ ha superato i 6 anni d’età</text:p>
        </text:list-item>
        <text:list-item>
          <text:p text:style-name="P59"><text:span text:style-name="T60">Il/la figlio/a ________________________ ha superato i 18 anni d’età</text:span><text:span text:style-name="T61">.<text:s/></text:span></text:p>
        </text:list-item>
      </text:list>
      <text:p text:style-name="Default"><text:bookmark-start text:name="_Hlk36033799"/><text:span text:style-name="T62">□<text:s/></text:span><text:span text:style-name="T63">Ha diritto ad essere collocato/a fuori graduatoria per benefici di legge</text:span><text:span text:style-name="T64">. A tal fine si allega la<text:s/></text:span><text:span text:style-name="T65">Dichiarazione per l’esclusione dalla graduatoria interna di Istituto</text:span></text:p>
      <text:p text:style-name="P66"><text:bookmark-end text:name="_Hlk36033799"/></text:p>
      <text:p text:style-name="Default"><text:span text:style-name="T67"><text:s/></text:span><text:span text:style-name="T68">□<text:s/></text:span><text:span text:style-name="T69">Non ha più diritto ad essere collocato/a fuori graduatoria per benefici di legge<text:s/></text:span></text:p>
      <text:p text:style-name="P70"/>
      <text:p text:style-name="P71"/>
      <text:p text:style-name="P72">Data ____________________<text:s/></text:p>
      <text:p text:style-name="P73"><text:s/>In Fede<text:s/></text:p>
      <text:p text:style-name="P74"><text:span text:style-name="T75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top="0.0833in" fo:margin-bottom="0.0833in" fo:margin-left="0.8388in" fo:text-indent="-0.2479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5076in"/>
          <style:tab-stop style:type="right" style:position="5.8541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5076in"/>
          <style:tab-stop style:type="right" style:position="5.8541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6.0131in" text:min-label-width="0.25in" text:list-level-position-and-space-mode="label-alignment">
          <style:list-level-label-alignment text:label-followed-by="listtab" fo:margin-left="6.263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6.5131in" text:min-label-width="0.25in" text:list-level-position-and-space-mode="label-alignment">
          <style:list-level-label-alignment text:label-followed-by="listtab" fo:margin-left="6.763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7.0131in" text:min-label-width="0.25in" text:list-level-position-and-space-mode="label-alignment">
          <style:list-level-label-alignment text:label-followed-by="listtab" fo:margin-left="7.263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8.0131in" text:min-label-width="0.25in" text:list-level-position-and-space-mode="label-alignment">
          <style:list-level-label-alignment text:label-followed-by="listtab" fo:margin-left="8.263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8.5131in" text:min-label-width="0.25in" text:list-level-position-and-space-mode="label-alignment">
          <style:list-level-label-alignment text:label-followed-by="listtab" fo:margin-left="8.763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9.0131in" text:min-label-width="0.25in" text:list-level-position-and-space-mode="label-alignment">
          <style:list-level-label-alignment text:label-followed-by="listtab" fo:margin-left="9.263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9.5131in" text:min-label-width="0.25in" text:list-level-position-and-space-mode="label-alignment">
          <style:list-level-label-alignment text:label-followed-by="listtab" fo:margin-left="9.763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Default" style:family="paragraph">
      <style:paragraph-properties fo:text-align="end"/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<text:tab/><text:tab/><text:tab/><text:tab/><text:tab/>Allegato B –Personale Docente<text:s/>e AT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C Cellamare</meta:initial-creator>
    <dc:creator>Talloru</dc:creator>
    <meta:creation-date>2024-03-02T02:16:00Z</meta:creation-date>
    <dc:date>2024-03-02T02:16:00Z</dc:date>
    <meta:print-date>2018-03-20T08:0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3" meta:character-count="2299" meta:row-count="16" meta:non-whitespace-character-count="1960"/>
  </office:meta>
</office:document-meta>
</file>