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О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style:text-autospace="none"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 style:line-height-at-least="0in" fo:margin-left="1.638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style:line-height-at-least="0in" fo:margin-left="1.6388in">
        <style:tab-stops/>
      </style:paragraph-properties>
      <style:text-properties style:font-name="Times New Roman" style:font-name-asian="Times New Roman" fo:font-weight="bold" style:font-weight-asian="bold" fo:font-size="16pt" style:font-size-asian="16pt"/>
    </style:style>
    <style:style style:name="P6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6pt" style:font-size-asian="16pt"/>
    </style:style>
    <style:style style:name="P7" style:parent-style-name="Normale" style:family="paragraph">
      <style:paragraph-properties style:line-height-at-least="0in"/>
    </style:style>
    <style:style style:name="T8" style:parent-style-name="Car.predefinitoparagrafo" style:family="text">
      <style:text-properties style:font-name="Times New Roman" style:font-name-asian="Times New Roman" fo:font-size="11pt" style:font-size-asian="11p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imes New Roman" style:font-name-asian="Times New Roman" fo:font-size="11pt" style:font-size-asian="11pt" style:font-size-complex="11pt"/>
    </style:style>
    <style:style style:name="P11" style:parent-style-name="Normale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13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14" style:parent-style-name="Normale" style:family="paragraph">
      <style:paragraph-properties style:line-height-at-least="0in" fo:margin-left="2.944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" style:parent-style-name="Normale" style:family="paragraph">
      <style:paragraph-properties style:line-height-at-least="0in" fo:margin-left="2.9444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6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text-align="justify" fo:line-height="99%" fo:margin-right="-0.0131in"/>
      <style:text-properties style:font-name="Times New Roman" style:font-name-asian="Times New Roman" fo:font-size="11pt" style:font-size-asian="11pt"/>
    </style:style>
    <style:style style:name="P18" style:parent-style-name="Normale" style:family="paragraph">
      <style:paragraph-properties fo:line-height="99%" fo:margin-right="0.6388in"/>
      <style:text-properties style:font-name="Times New Roman" style:font-name-asian="Times New Roman" fo:font-size="11pt" style:font-size-asian="11pt"/>
    </style:style>
    <style:style style:name="P19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text-align="justify" style:line-height-at-least="0in" fo:margin-left="-0.1972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line-height="0.0034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26" style:parent-style-name="Normale" style:family="paragraph">
      <style:paragraph-properties fo:text-align="justify" fo:line-height="99%"/>
      <style:text-properties style:font-name="Times New Roman" style:font-name-asian="Times New Roman" fo:font-size="11pt" style:font-size-asian="11pt"/>
    </style:style>
    <style:style style:name="P27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28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29" style:parent-style-name="Normale" style:family="paragraph">
      <style:paragraph-properties fo:text-align="justify" fo:margin-top="0.0833in" style:line-height-at-least="0in" fo:margin-left="-0.1972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0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line-height="0.0013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37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38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asian="Times New Roman" fo:font-size="11pt" style:font-size-asian="11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P44" style:parent-style-name="Normale" style:family="paragraph">
      <style:paragraph-properties fo:text-align="justify" fo:line-height="98%"/>
      <style:text-properties style:font-name="Times New Roman" style:font-name-asian="Times New Roman" fo:font-weight="bold" style:font-weight-asian="bold" fo:font-size="11pt" style:font-size-asian="11pt"/>
    </style:style>
    <style:style style:name="P45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 fo:line-height="0.0013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51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52" style:parent-style-name="Normale" style:family="paragraph">
      <style:paragraph-properties fo:text-align="justify" fo:line-height="99%"/>
      <style:text-properties style:font-name="Times New Roman" style:font-name-asian="Times New Roman" fo:font-size="11pt" style:font-size-asian="11pt"/>
    </style:style>
    <style:style style:name="P53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55" style:parent-style-name="Normale" style:family="paragraph">
      <style:paragraph-properties fo:text-align="justify" fo:line-height="99%"/>
      <style:text-properties style:font-name="Times New Roman" style:font-name-asian="Times New Roman" fo:font-size="11pt" style:font-size-asian="11pt"/>
    </style:style>
    <style:style style:name="P56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text-align="justify" style:line-height-at-least="0in" fo:margin-right="0.3472in"/>
      <style:text-properties style:font-name="Times New Roman" style:font-name-asian="Times New Roman" fo:font-size="11pt" style:font-size-asian="11pt"/>
    </style:style>
    <style:style style:name="P58" style:parent-style-name="Normale" style:family="paragraph">
      <style:paragraph-properties fo:text-align="justify" fo:margin-top="0.0833in" fo:line-height="97%"/>
      <style:text-properties style:font-name="Times New Roman" style:font-name-asian="Times New Roman" fo:font-weight="bold" style:font-weight-asian="bold" fo:font-size="11pt" style:font-size-asian="11pt"/>
    </style:style>
    <style:style style:name="P59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line-height="0.0041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text-align="justify" fo:line-height="99%" fo:margin-right="0.2361in"/>
      <style:text-properties style:font-name="Times New Roman" style:font-name-asian="Times New Roman" fo:font-size="11pt" style:font-size-asian="11pt"/>
    </style:style>
    <style:style style:name="P65" style:parent-style-name="Normale" style:family="paragraph">
      <style:paragraph-properties fo:text-align="justify" fo:margin-top="0.0833in" fo:margin-bottom="0.0833in" fo:line-height="99%"/>
      <style:text-properties style:font-name="Times New Roman" style:font-name-asian="Times New Roman" fo:font-weight="bold" style:font-weight-asian="bold" fo:font-size="11pt" style:font-size-asian="11pt"/>
    </style:style>
    <style:style style:name="P66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line-height="0.0034in"/>
      <style:text-properties style:font-name="Times New Roman" style:font-name-asian="Times New Roman" fo:font-size="12pt" style:font-size-asian="12pt"/>
    </style:style>
    <style:style style:name="P71" style:parent-style-name="Normale" style:family="paragraph">
      <style:paragraph-properties fo:text-align="justify" fo:line-height="99%"/>
      <style:text-properties style:font-name="Times New Roman" style:font-name-asian="Times New Roman" fo:font-size="11pt" style:font-size-asian="11pt"/>
    </style:style>
    <style:style style:name="P72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73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74" style:parent-style-name="Normale" style:family="paragraph">
      <style:paragraph-properties fo:text-align="justify" fo:margin-top="0.0833in" fo:margin-bottom="0.0833in" fo:line-height="97%"/>
      <style:text-properties style:font-name="Times New Roman" style:font-name-asian="Times New Roman" fo:font-weight="bold" style:font-weight-asian="bold" fo:font-size="11pt" style:font-size-asian="11pt"/>
    </style:style>
    <style:style style:name="P75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align="justify" fo:line-height="0.002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82" style:parent-style-name="Normale" style:family="paragraph">
      <style:paragraph-properties fo:text-align="justify" fo:line-height="99%"/>
      <style:text-properties style:font-name="Times New Roman" style:font-name-asian="Times New Roman" fo:font-size="11pt" style:font-size-asian="11pt"/>
    </style:style>
    <style:style style:name="P83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text-align="justify" style:line-height-at-least="0in"/>
      <style:text-properties style:font-name="Times New Roman" style:font-name-asian="Times New Roman"/>
    </style:style>
    <style:style style:name="P85" style:parent-style-name="Normale" style:family="paragraph">
      <style:paragraph-properties fo:text-align="justify" style:line-height-at-least="0in"/>
      <style:text-properties style:font-name="Times New Roman" style:font-name-asian="Times New Roman" fo:font-size="11pt" style:font-size-asian="11pt"/>
    </style:style>
    <style:style style:name="P86" style:parent-style-name="Normale" style:family="paragraph">
      <style:paragraph-properties fo:text-align="justify" fo:margin-top="0.0833in" fo:margin-bottom="0.0833in" style:line-height-at-least="0in"/>
      <style:text-properties style:font-name="Times New Roman" style:font-name-asian="Times New Roman" fo:font-size="11pt" style:font-size-asian="11pt"/>
    </style:style>
    <style:style style:name="P87" style:parent-style-name="Normale" style:family="paragraph">
      <style:paragraph-properties fo:text-align="justify" fo:margin-top="0.0833in" fo:margin-bottom="0.0833in" fo:line-height="97%"/>
      <style:text-properties style:font-name="Times New Roman" style:font-name-asian="Times New Roman" fo:font-weight="bold" style:font-weight-asian="bold" fo:font-size="11pt" style:font-size-asian="11pt"/>
    </style:style>
    <style:style style:name="P88" style:parent-style-name="Normale" style:family="paragraph">
      <style:paragraph-properties fo:text-align="justify" fo:margin-top="0.0833in" style:line-height-at-least="0in" fo:margin-left="-0.1972in">
        <style:tab-stops/>
      </style:paragraph-properties>
    </style:style>
    <style:style style:name="T8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justify" fo:line-height="0.0034in"/>
      <style:text-properties style:font-name="Times New Roman" style:font-name-asian="Times New Roman" fo:font-size="12pt" style:font-size-asian="12pt"/>
    </style:style>
    <style:style style:name="P94" style:parent-style-name="Normale" style:family="paragraph">
      <style:paragraph-properties fo:text-align="justify" fo:line-height="99%"/>
      <style:text-properties style:font-name="Times New Roman" style:font-name-asian="Times New Roman" fo:font-size="11pt" style:font-size-asian="11pt"/>
    </style:style>
    <style:style style:name="P95" style:parent-style-name="Normale" style:family="paragraph">
      <style:paragraph-properties fo:text-align="justify" fo:line-height="0.0006in"/>
      <style:text-properties style:font-name="Times New Roman" style:font-name-asian="Times New Roman" fo:font-size="12pt" style:font-size-asian="12pt"/>
    </style:style>
    <style:style style:name="P96" style:parent-style-name="Normale" style:family="paragraph">
      <style:paragraph-properties fo:text-align="justify" fo:margin-bottom="0.0833in" style:line-height-at-least="0in"/>
      <style:text-properties style:font-name="Times New Roman" style:font-name-asian="Times New Roman" fo:font-size="11pt" style:font-size-asian="11pt"/>
    </style:style>
    <style:style style:name="P97" style:parent-style-name="Normale" style:family="paragraph">
      <style:paragraph-properties fo:text-align="justify" fo:line-height="98%"/>
      <style:text-properties style:font-name="Times New Roman" style:font-name-asian="Times New Roman" fo:font-weight="bold" style:font-weight-asian="bold" fo:font-size="11pt" style:font-size-asian="11pt"/>
    </style:style>
    <style:style style:name="P98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9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left="-0.1972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Normale" style:family="paragraph">
      <style:paragraph-properties fo:text-indent="0.4916in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Normale" style:family="paragraph">
      <style:paragraph-properties fo:text-indent="0.4916in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Normale" style:family="paragraph">
      <style:paragraph-properties fo:text-indent="0.4916in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Normale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147" style:parent-style-name="Normale" style:family="paragraph">
      <style:paragraph-properties fo:text-indent="0.4916in"/>
      <style:text-properties style:font-name="Times New Roman" style:font-name-complex="Times New Roman" fo:font-size="11pt" style:font-size-asian="11pt" style:font-size-complex="11pt"/>
    </style:style>
    <style:style style:name="P148" style:parent-style-name="Normale" style:family="paragraph">
      <style:paragraph-properties fo:text-indent="0.4916in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Normale" style:family="paragraph">
      <style:paragraph-properties fo:text-indent="0.4916in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Normale" style:family="paragraph">
      <style:paragraph-properties fo:margin-top="0.0833in" fo:margin-bottom="0.0833in" fo:line-height="97%"/>
      <style:text-properties style:font-name="Times New Roman" style:font-name-asian="Times New Roman" fo:font-weight="bold" style:font-weight-asian="bold" fo:font-size="11pt" style:font-size-asian="11pt"/>
    </style:style>
    <style:style style:name="P162" style:parent-style-name="Normale" style:family="paragraph">
      <style:paragraph-properties fo:line-height="100%" fo:margin-left="-0.1972in" fo:margin-right="0.00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3" style:parent-style-name="Normale" style:family="paragraph">
      <style:paragraph-properties fo:line-height="0.0006in"/>
      <style:text-properties style:font-name="Times New Roman" style:font-name-asian="Times New Roman"/>
    </style:style>
    <style:style style:name="P164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65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66" style:parent-style-name="Normale" style:family="paragraph">
      <style:paragraph-properties fo:line-height="103%" fo:margin-left="0.0048in" fo:margin-right="0.0555in">
        <style:tab-stops/>
      </style:paragraph-properties>
      <style:text-properties style:font-name="Times New Roman" style:font-name-asian="Times New Roman" fo:font-size="10.5pt" style:font-size-asian="10.5pt"/>
    </style:style>
    <style:style style:name="P167" style:parent-style-name="Normale" style:family="paragraph">
      <style:paragraph-properties fo:margin-top="0.0833in" fo:margin-bottom="0.0833in" fo:line-height="97%"/>
      <style:text-properties style:font-name="Times New Roman" style:font-name-asian="Times New Roman" fo:font-weight="bold" style:font-weight-asian="bold" fo:font-size="11pt" style:font-size-asian="11pt"/>
    </style:style>
    <style:style style:name="P168" style:parent-style-name="Normale" style:family="paragraph">
      <style:paragraph-properties style:line-height-at-least="0in" fo:margin-left="-0.1972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70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71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72" style:parent-style-name="Car.predefinitoparagrafo" style:family="text">
      <style:text-properties style:font-name="Times New Roman" style:font-name-asian="Times New Roman" fo:font-size="11pt" style:font-size-asian="11pt"/>
    </style:style>
    <style:style style:name="T173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P174" style:parent-style-name="Normale" style:family="paragraph">
      <style:paragraph-properties fo:line-height="0.002in"/>
      <style:text-properties style:font-name="Times New Roman" style:font-name-asian="Times New Roman"/>
    </style:style>
    <style:style style:name="P175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76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77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78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79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80" style:parent-style-name="Normale" style:family="paragraph">
      <style:paragraph-properties fo:margin-top="0.0833in" fo:margin-bottom="0.0833in" style:line-height-at-least="0in" fo:margin-left="0.0041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81" style:parent-style-name="Normale" style:family="paragraph">
      <style:paragraph-properties fo:line-height="0.0006in"/>
      <style:text-properties style:font-name="Times New Roman" style:font-name-asian="Times New Roman"/>
    </style:style>
    <style:style style:name="P182" style:parent-style-name="Normale" style:family="paragraph">
      <style:paragraph-properties style:line-height-at-least="0in" fo:margin-lef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style:line-height-at-least="0in" fo:margin-left="0.0048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Times New Roman" fo:font-size="11pt" style:font-size-asian="11pt"/>
    </style:style>
    <style:style style:name="T185" style:parent-style-name="Car.predefinitoparagrafo" style:family="text">
      <style:text-properties style:font-name="Times New Roman" style:font-name-asian="Times New Roman" fo:font-size="11pt" style:font-size-asian="11pt"/>
    </style:style>
    <style:style style:name="T186" style:parent-style-name="Car.predefinitoparagrafo" style:family="text">
      <style:text-properties style:font-name="Times New Roman" style:font-name-asian="Times New Roman" fo:font-size="11pt" style:font-size-asian="11pt"/>
    </style:style>
    <style:style style:name="T187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88" style:parent-style-name="Car.predefinitoparagrafo" style:family="text">
      <style:text-properties style:font-name="Times New Roman" style:font-name-asian="Times New Roman" fo:font-size="11pt" style:font-size-asian="11pt"/>
    </style:style>
    <style:style style:name="P189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90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91" style:parent-style-name="Normale" style:family="paragraph">
      <style:paragraph-properties fo:margin-top="0.0833in" style:line-height-at-least="0in" fo:margin-left="0.0041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Times New Roman" fo:font-size="11pt" style:font-size-asian="11pt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94" style:parent-style-name="Car.predefinitoparagrafo" style:family="text">
      <style:text-properties style:font-name="Times New Roman" style:font-name-asian="Times New Roman" fo:font-size="11pt" style:font-size-asian="11pt"/>
    </style:style>
    <style:style style:name="P195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96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197" style:parent-style-name="Normale" style:family="paragraph">
      <style:paragraph-properties fo:margin-top="0.0833in" style:line-height-at-least="0in" fo:margin-left="0.0041in">
        <style:tab-stops/>
      </style:paragraph-properties>
    </style:style>
    <style:style style:name="T198" style:parent-style-name="Car.predefinitoparagrafo" style:family="text">
      <style:text-properties style:font-name="Times New Roman" style:font-name-asian="Times New Roman" fo:font-size="11pt" style:font-size-asian="11pt"/>
    </style:style>
    <style:style style:name="T199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00" style:parent-style-name="Car.predefinitoparagrafo" style:family="text">
      <style:text-properties style:font-name="Times New Roman" style:font-name-asian="Times New Roman" fo:font-size="11pt" style:font-size-asian="11pt"/>
    </style:style>
    <style:style style:name="P201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02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03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04" style:parent-style-name="Normale" style:family="paragraph">
      <style:paragraph-properties style:line-height-at-least="0in" fo:margin-left="0.0048in">
        <style:tab-stops/>
      </style:paragraph-properties>
    </style:style>
    <style:style style:name="T205" style:parent-style-name="Car.predefinitoparagrafo" style:family="text">
      <style:text-properties style:font-name="Times New Roman" style:font-name-asian="Times New Roman" fo:font-size="11pt" style:font-size-asian="11pt"/>
    </style:style>
    <style:style style:name="T206" style:parent-style-name="Car.predefinitoparagrafo" style:family="text">
      <style:text-properties style:font-name="Times New Roman" style:font-name-asian="Times New Roman" fo:font-size="11pt" style:font-size-asian="11pt"/>
    </style:style>
    <style:style style:name="T207" style:parent-style-name="Car.predefinitoparagrafo" style:family="text">
      <style:text-properties style:font-name="Times New Roman" style:font-name-asian="Times New Roman" fo:font-size="11pt" style:font-size-asian="11pt"/>
    </style:style>
    <style:style style:name="T208" style:parent-style-name="Car.predefinitoparagrafo" style:family="text">
      <style:text-properties style:font-name="Times New Roman" style:font-name-asian="Times New Roman" fo:font-size="11pt" style:font-size-asian="11pt"/>
    </style:style>
    <style:style style:name="T209" style:parent-style-name="Car.predefinitoparagrafo" style:family="text">
      <style:text-properties style:font-name="Times New Roman" style:font-name-asian="Times New Roman" fo:font-size="11pt" style:font-size-asian="11pt"/>
    </style:style>
    <style:style style:name="T210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11" style:parent-style-name="Car.predefinitoparagrafo" style:family="text">
      <style:text-properties style:font-name="Times New Roman" style:font-name-asian="Times New Roman" fo:font-size="11pt" style:font-size-asian="11pt"/>
    </style:style>
    <style:style style:name="T212" style:parent-style-name="Car.predefinitoparagrafo" style:family="text">
      <style:text-properties style:font-name="Times New Roman" style:font-name-asian="Times New Roman" fo:font-size="11pt" style:font-size-asian="11pt"/>
    </style:style>
    <style:style style:name="P213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14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15" style:parent-style-name="Normale" style:family="paragraph">
      <style:paragraph-properties fo:line-height="99%" fo:margin-left="0.0048in">
        <style:tab-stops/>
      </style:paragraph-properties>
    </style:style>
    <style:style style:name="T216" style:parent-style-name="Car.predefinitoparagrafo" style:family="text">
      <style:text-properties style:font-name="Times New Roman" style:font-name-asian="Times New Roman" fo:font-size="11pt" style:font-size-asian="11pt"/>
    </style:style>
    <style:style style:name="T217" style:parent-style-name="Car.predefinitoparagrafo" style:family="text">
      <style:text-properties style:font-name="Times New Roman" style:font-name-asian="Times New Roman" fo:font-size="11pt" style:font-size-asian="11pt"/>
    </style:style>
    <style:style style:name="T218" style:parent-style-name="Car.predefinitoparagrafo" style:family="text">
      <style:text-properties style:font-name="Times New Roman" style:font-name-asian="Times New Roman" fo:font-size="11pt" style:font-size-asian="11pt"/>
    </style:style>
    <style:style style:name="T219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20" style:parent-style-name="Car.predefinitoparagrafo" style:family="text">
      <style:text-properties style:font-name="Times New Roman" style:font-name-asian="Times New Roman" fo:font-size="11pt" style:font-size-asian="11pt"/>
    </style:style>
    <style:style style:name="P221" style:parent-style-name="Normale" style:family="paragraph">
      <style:paragraph-properties fo:line-height="0.0006in"/>
      <style:text-properties style:font-name="Times New Roman" style:font-name-asian="Times New Roman"/>
    </style:style>
    <style:style style:name="P222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23" style:parent-style-name="Normale" style:family="paragraph">
      <style:paragraph-properties fo:line-height="0.0006in"/>
      <style:text-properties style:font-name="Times New Roman" style:font-name-asian="Times New Roman"/>
    </style:style>
    <style:style style:name="P224" style:parent-style-name="Normale" style:family="paragraph">
      <style:paragraph-properties fo:margin-top="0.0833in" fo:margin-bottom="0.0833in" fo:line-height="97%"/>
      <style:text-properties style:font-name="Times New Roman" style:font-name-asian="Times New Roman" fo:font-weight="bold" style:font-weight-asian="bold" fo:font-size="11pt" style:font-size-asian="11pt"/>
    </style:style>
    <style:style style:name="P225" style:parent-style-name="Normale" style:family="paragraph">
      <style:paragraph-properties fo:line-height="99%" fo:margin-lef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6" style:parent-style-name="Normale" style:family="paragraph">
      <style:paragraph-properties fo:line-height="0.0006in"/>
      <style:text-properties style:font-name="Times New Roman" style:font-name-asian="Times New Roman"/>
    </style:style>
    <style:style style:name="P227" style:parent-style-name="Normale" style:family="paragraph">
      <style:paragraph-properties style:line-height-at-least="0in" fo:margin-left="0.0048in" fo:margin-right="0.5277in">
        <style:tab-stops/>
      </style:paragraph-properties>
      <style:text-properties style:font-name="Times New Roman" style:font-name-asian="Times New Roman" fo:font-size="11pt" style:font-size-asian="11pt"/>
    </style:style>
    <style:style style:name="P228" style:parent-style-name="Normale" style:family="paragraph">
      <style:paragraph-properties fo:line-height="99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29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30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31" style:parent-style-name="Normale" style:family="paragraph">
      <style:paragraph-properties fo:line-height="0.0006in"/>
      <style:text-properties style:font-name="Times New Roman" style:font-name-asian="Times New Roman"/>
    </style:style>
    <style:style style:name="P232" style:parent-style-name="Normale" style:family="paragraph">
      <style:paragraph-properties fo:line-height="104%" fo:margin-left="-0.1972in" fo:margin-right="0.0055in">
        <style:tab-stops>
          <style:tab-stop style:type="left" style:position="6.8909in"/>
        </style:tab-stops>
      </style:paragraph-properties>
    </style:style>
    <style:style style:name="T23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38" style:parent-style-name="Car.predefinitoparagraf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39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T240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T241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T242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T243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T244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T245" style:parent-style-name="Car.predefinitoparagrafo" style:family="text">
      <style:text-properties style:font-name="Times New Roman" style:font-name-asian="Times New Roman" fo:font-size="10.5pt" style:font-size-asian="10.5pt"/>
    </style:style>
    <style:style style:name="P246" style:parent-style-name="Normale" style:family="paragraph">
      <style:paragraph-properties fo:line-height="98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47" style:parent-style-name="Normale" style:family="paragraph">
      <style:paragraph-properties fo:line-height="98%" fo:margin-left="0.0048in">
        <style:tab-stops/>
      </style:paragraph-properties>
      <style:text-properties style:font-name="Times New Roman" style:font-name-asian="Times New Roman" fo:font-size="11pt" style:font-size-asian="11pt"/>
    </style:style>
    <style:style style:name="P248" style:parent-style-name="Normale" style:family="paragraph">
      <style:paragraph-properties fo:margin-top="0.0833in" fo:margin-bottom="0.0833in" fo:line-height="97%"/>
      <style:text-properties style:font-name="Times New Roman" style:font-name-asian="Times New Roman" fo:font-weight="bold" style:font-weight-asian="bold" fo:font-size="11pt" style:font-size-asian="11pt"/>
    </style:style>
    <style:style style:name="P249" style:parent-style-name="Normale" style:family="paragraph">
      <style:paragraph-properties fo:line-height="99%" fo:margin-left="0.0048in">
        <style:tab-stops/>
      </style:paragraph-properties>
      <style:text-properties style:font-name="Arial" style:font-name-asian="Arial" fo:font-size="11pt" style:font-size-asian="11pt"/>
    </style:style>
    <style:style style:name="P250" style:parent-style-name="Normale" style:family="paragraph">
      <style:paragraph-properties fo:line-height="99%" fo:margin-left="-0.1972in">
        <style:tab-stops/>
      </style:paragraph-properties>
    </style:style>
    <style:style style:name="T251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style:font-name="Arial" style:font-name-asian="Arial" fo:font-weight="bold" style:font-weight-asian="bold" fo:font-size="12pt" style:font-size-asian="12pt" style:font-size-complex="12pt"/>
    </style:style>
    <style:style style:name="T253" style:parent-style-name="Car.predefinitoparagrafo" style:family="text">
      <style:text-properties style:font-name="Arial" style:font-name-asian="Arial" fo:font-weight="bold" style:font-weight-asian="bold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6" style:parent-style-name="Normale" style:family="paragraph">
      <style:paragraph-properties fo:line-height="0.0034in"/>
      <style:text-properties style:font-name="Times New Roman" style:font-name-asian="Times New Roman"/>
    </style:style>
    <style:style style:name="P257" style:parent-style-name="Normale" style:family="paragraph">
      <style:paragraph-properties fo:margin-top="0.0833in" fo:margin-left="0.0041in" fo:margin-right="0.0006in">
        <style:tab-stops>
          <style:tab-stop style:type="left" style:position="0.159in"/>
          <style:tab-stop style:type="left" style:position="6.9854in"/>
        </style:tab-stops>
      </style:paragraph-properties>
    </style:style>
    <style:style style:name="T258" style:parent-style-name="Car.predefinitoparagrafo" style:family="text">
      <style:text-properties style:font-name="Times New Roman" style:font-name-asian="Times New Roman" fo:font-size="11pt" style:font-size-asian="11pt"/>
    </style:style>
    <style:style style:name="T259" style:parent-style-name="Car.predefinitoparagrafo" style:family="text">
      <style:text-properties style:font-name="Times New Roman" style:font-name-asian="Times New Roman" fo:font-size="11pt" style:font-size-asian="11pt"/>
    </style:style>
    <style:style style:name="T260" style:parent-style-name="Car.predefinitoparagrafo" style:family="text">
      <style:text-properties style:font-name="Times New Roman" style:font-name-asian="Times New Roman" fo:font-size="11pt" style:font-size-asian="11pt"/>
    </style:style>
    <style:style style:name="T261" style:parent-style-name="Car.predefinitoparagrafo" style:family="text">
      <style:text-properties style:font-name="Times New Roman" style:font-name-asian="Times New Roman" fo:font-size="11pt" style:font-size-asian="11pt"/>
    </style:style>
    <style:style style:name="T262" style:parent-style-name="Car.predefinitoparagrafo" style:family="text">
      <style:text-properties style:font-name="Times New Roman" style:font-name-asian="Times New Roman" fo:font-size="11pt" style:font-size-asian="11pt"/>
    </style:style>
    <style:style style:name="T263" style:parent-style-name="Car.predefinitoparagrafo" style:family="text">
      <style:text-properties style:font-name="Times New Roman" style:font-name-asian="Times New Roman" fo:font-size="11pt" style:font-size-asian="11pt"/>
    </style:style>
    <style:style style:name="T264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65" style:parent-style-name="Car.predefinitoparagrafo" style:family="text">
      <style:text-properties style:font-name="Times New Roman" style:font-name-asian="Times New Roman" fo:font-size="11pt" style:font-size-asian="11pt"/>
    </style:style>
    <style:style style:name="P266" style:parent-style-name="Normale" style:family="paragraph">
      <style:paragraph-properties fo:line-height="0.0027in"/>
      <style:text-properties style:font-name="Times New Roman" style:font-name-asian="Times New Roman" fo:font-weight="bold" style:font-weight-asian="bold" fo:font-size="11pt" style:font-size-asian="11pt"/>
    </style:style>
    <style:style style:name="P267" style:parent-style-name="Normale" style:family="paragraph">
      <style:paragraph-properties fo:text-align="justify" fo:margin-top="0.0833in" style:line-height-at-least="0in" fo:margin-left="0.0041in" fo:margin-right="0.2798in">
        <style:tab-stops>
          <style:tab-stop style:type="left" style:position="0.159in"/>
        </style:tab-stops>
      </style:paragraph-properties>
    </style:style>
    <style:style style:name="T268" style:parent-style-name="Car.predefinitoparagrafo" style:family="text">
      <style:text-properties style:font-name="Times New Roman" style:font-name-asian="Times New Roman" fo:font-size="11pt" style:font-size-asian="11pt"/>
    </style:style>
    <style:style style:name="T269" style:parent-style-name="Car.predefinitoparagrafo" style:family="text">
      <style:text-properties style:font-name="Times New Roman" style:font-name-asian="Times New Roman" fo:font-size="11pt" style:font-size-asian="11pt"/>
    </style:style>
    <style:style style:name="P270" style:parent-style-name="Normale" style:family="paragraph">
      <style:paragraph-properties fo:text-align="justify" fo:margin-top="0.0833in" fo:line-height="114%" fo:margin-left="0.0041in" fo:margin-right="0.3069in">
        <style:tab-stops>
          <style:tab-stop style:type="left" style:position="0.159in"/>
        </style:tab-stops>
      </style:paragraph-properties>
    </style:style>
    <style:style style:name="T271" style:parent-style-name="Car.predefinitoparagrafo" style:family="text">
      <style:text-properties style:font-name="Times New Roman" style:font-name-asian="Times New Roman" fo:font-size="11pt" style:font-size-asian="11pt"/>
    </style:style>
    <style:style style:name="T272" style:parent-style-name="Car.predefinitoparagrafo" style:family="text">
      <style:text-properties style:font-name="Times New Roman" style:font-name-asian="Times New Roman" fo:font-size="11pt" style:font-size-asian="11pt"/>
    </style:style>
    <style:style style:name="T273" style:parent-style-name="Car.predefinitoparagrafo" style:family="text">
      <style:text-properties style:font-name="Times New Roman" style:font-name-asian="Times New Roman" fo:font-size="11pt" style:font-size-asian="11pt"/>
    </style:style>
    <style:style style:name="T274" style:parent-style-name="Car.predefinitoparagrafo" style:family="text">
      <style:text-properties style:font-name="Times New Roman" style:font-name-asian="Times New Roman" fo:font-size="11pt" style:font-size-asian="11pt"/>
    </style:style>
    <style:style style:name="T275" style:parent-style-name="Car.predefinitoparagrafo" style:family="text">
      <style:text-properties style:font-name="Times New Roman" style:font-name-asian="Times New Roman" fo:font-size="11pt" style:font-size-asian="11pt"/>
    </style:style>
    <style:style style:name="T276" style:parent-style-name="Car.predefinitoparagrafo" style:family="text">
      <style:text-properties style:font-name="Times New Roman" style:font-name-asian="Times New Roman" fo:font-size="11pt" style:font-size-asian="11pt"/>
    </style:style>
    <style:style style:name="P277" style:parent-style-name="Normale" style:family="paragraph">
      <style:paragraph-properties fo:line-height="0.1256in"/>
      <style:text-properties style:font-name="Times New Roman" style:font-name-asian="Times New Roman"/>
    </style:style>
    <style:style style:name="P278" style:parent-style-name="Normale" style:family="paragraph">
      <style:paragraph-properties style:line-height-at-least="0in" fo:margin-left="0.004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27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P280" style:parent-style-name="Normale" style:family="paragraph">
      <style:paragraph-properties style:line-height-at-least="0in"/>
    </style:style>
    <style:style style:name="T281" style:parent-style-name="Car.predefinitoparagrafo" style:family="text">
      <style:text-properties style:font-name="Times New Roman" style:font-name-asian="Times New Roman"/>
    </style:style>
    <style:style style:name="T282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83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84" style:parent-style-name="Car.predefinitoparagrafo" style:family="text">
      <style:text-properties style:font-name="Times New Roman" style:font-name-asian="Times New Roman" fo:font-weight="bold" style:font-weight-asian="bold" fo:font-size="11pt" style:font-size-asian="11pt"/>
    </style:style>
    <style:style style:name="S1" style:family="section">
      <style:section-properties fo:margin-left="0.0006in" fo:margin-right="0.3006in" style:writing-mode="lr-tb"/>
    </style:style>
    <style:style style:name="P285" style:parent-style-name="Normale" style:family="paragraph">
      <style:text-properties fo:font-size="9.5pt" style:font-size-asian="9.5pt"/>
    </style:style>
    <style:style style:name="P286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Al Dirigente Scolastico<text:s/></text:p>
      <text:p text:style-name="P3">dell’Istituto Comprensivo<text:s/>Pirri 1 Pirri 2</text:p>
      <text:p text:style-name="P4"/>
      <text:p text:style-name="P5"/>
      <text:p text:style-name="P6">Dichiarazione cumulativa<text:s/>personale docente</text:p>
      <text:p text:style-name="P7"><text:span text:style-name="T8"><text:s text:c="40"/>(</text:span><text:span text:style-name="T9">Barrare le caselle e compilare le sezioni che interessano</text:span><text:span text:style-name="T10">)</text:span></text:p>
      <text:p text:style-name="P11"/>
      <text:p text:style-name="P12"/>
      <text:p text:style-name="P13">___l___ sottoscritt __<text:s text:c="2"/><text:s/>________________________________________________________________</text:p>
      <text:p text:style-name="P14"/>
      <text:p text:style-name="P15">DICHIARA</text:p>
      <text:p text:style-name="P16"/>
      <text:p text:style-name="P17">Sotto la propria personale responsabilità ai sensi della Legge<text:s/>28.12.2000 n° 445, consapevole<text:s/>delle conseguenze previste dalla legge in caso di dichiarazioni mendaci, quanto segue:</text:p>
      <text:p text:style-name="P18"/>
      <text:p text:style-name="P19"/>
      <text:p text:style-name="P20"><text:span text:style-name="T21">[ <text:s/></text:span><text:span text:style-name="T22">]<text:s/></text:span><text:span text:style-name="T23">per il ricongiungimento ai genitori o ai figli per i non coniugati</text:span></text:p>
      <text:p text:style-name="P24"/>
      <text:p text:style-name="P25">di essere________________ e di essere figli__<text:s/>di ________________________________________</text:p>
      <text:p text:style-name="P26">di essere genitore di _______________________________________________________________</text:p>
      <text:p text:style-name="P27">residente nel Comune di ________________________________ (prov. ___) via/pz __________________</text:p>
      <text:p text:style-name="P28">___________________________ n°___ dal _____________________ con cui intende ricongiungersi</text:p>
      <text:p text:style-name="P29">================================================================================</text:p>
      <text:p text:style-name="P30"><text:span text:style-name="T31"><text:s/></text:span><text:span text:style-name="T32">[ <text:s/></text:span><text:span text:style-name="T33">]<text:s/></text:span><text:span text:style-name="T34">per il ricongiungimento al coniuge</text:span></text:p>
      <text:p text:style-name="P35"/>
      <text:p text:style-name="P36">di essere coniugat__<text:s/>con ____________________________________________________________</text:p>
      <text:p text:style-name="P37">residente nel Comune di ____________________________________(prov.___) via/pz _______________</text:p>
      <text:p text:style-name="P38">___________________________ n° ___ dal _________________________<text:s/>con cui intende ricongiungersi.</text:p>
      <text:p text:style-name="P39"><text:span text:style-name="T40"><text:s text:c="73"/></text:span><text:span text:style-name="T41">(decorrenza dell</text:span><text:span text:style-name="T42">’</text:span><text:span text:style-name="T43">iscrizione anagrafica)</text:span></text:p>
      <text:p text:style-name="P44">=============================================================================</text:p>
      <text:p text:style-name="P45"><text:span text:style-name="T46">[ <text:s/></text:span><text:span text:style-name="T47">]<text:s/></text:span><text:span text:style-name="T48">per documentare l'esistenza dei figli</text:span></text:p>
      <text:p text:style-name="P49"/>
      <text:p text:style-name="P50">di essere genitore dei seguenti figli residenti nel Comune di__________________________ (prov.____)</text:p>
      <text:p text:style-name="P51">___________________________________________________ nat___<text:s/>il _______________________</text:p>
      <text:p text:style-name="P52">___________________________________________________ nat___<text:s/>il _______________________</text:p>
      <text:p text:style-name="P53"/>
      <text:p text:style-name="P54">___________________________________________________ nat___<text:s/>il _______________________</text:p>
      <text:p text:style-name="P55">___________________________________________________ nat___<text:s/>il _______________________</text:p>
      <text:p text:style-name="P56"/>
      <text:p text:style-name="P57">maggiorenne affetto da infermità o difetto fisico o mentale causa di inidoneità permanente ed assoluta a proficuo lavoro</text:p>
      <text:p text:style-name="P58">=============================================================================</text:p>
      <text:p text:style-name="P59"><text:span text:style-name="T60">[ <text:s/></text:span><text:span text:style-name="T61">]<text:s/></text:span><text:span text:style-name="T62">per l'assistenza di parenti da ricoverare in istituto di cura</text:span></text:p>
      <text:p text:style-name="P63"/>
      <text:p text:style-name="P64">che __________________________________ che con lo scrivente ha il rapporto di parentela di____________________può essere assistito soltanto nel Comune di _________________________<text:s/>in quanto nella sede di titolarità non esiste un istituto di cura nel quale il medesimo possa essere assistito</text:p>
      <text:p text:style-name="P65">=============================================================================</text:p>
      <text:p text:style-name="P66"><text:span text:style-name="T67">[ <text:s/></text:span><text:span text:style-name="T68">]<text:s/></text:span><text:span text:style-name="T69">per il ricongiungimento ai genitori o ai figli in caso di separazione o divorzio</text:span></text:p>
      <text:p text:style-name="P70"/>
      <text:p text:style-name="P71">di essere<text:s/>divorziat__<text:s/>con sentenza del Tribunale di __________________________in data____________</text:p>
      <text:p text:style-name="P72"/>
      <text:p text:style-name="P73">di essere separat__<text:s/>consensualmente o legalmente con atto del Trib. Di ______________in data__________</text:p>
      <text:p text:style-name="P74">=============================================================================</text:p>
      <text:p text:style-name="P75"><text:span text:style-name="T76">[<text:s/></text:span><text:span text:style-name="T77"><text:s/></text:span><text:span text:style-name="T78">]<text:s/></text:span><text:span text:style-name="T79">Superamento di concorso ordinario di grado pari o superiore</text:span></text:p>
      <text:p text:style-name="P80"/>
      <text:p text:style-name="P81">di aver superato un pubblico concorso per titoli ed esami del Personale Docente per la scuola _________</text:p>
      <text:p text:style-name="P82">bandito dal ______________________________________<text:s/>ai sensi d…. _____________________________</text:p>
      <text:p text:style-name="P83"/>
      <text:p text:style-name="P84"><text:s text:c="23"/><text:s text:c="4"/>(U.S.P. di…, Sovrintendenza di…)<text:s/><text:s text:c="38"/><text:s text:c="22"/>(estremi del Bando)</text:p>
      <text:p text:style-name="P85">per la classe di concorso/posto___________________________________________________________</text:p>
      <text:p text:style-name="P86">di aver sostenuto l’accertamento per la lingua straniera (scuola primaria) _______________________</text:p>
      <text:p text:style-name="P87">=============================================================================</text:p>
      <text:p text:style-name="P88"><text:span text:style-name="T89">[<text:s/></text:span><text:span text:style-name="T90"><text:s/></text:span><text:span text:style-name="T91">]<text:s/></text:span><text:span text:style-name="T92">Dichiarazione possesso abilitazione per passaggio di cattedra o di ruolo</text:span></text:p>
      <text:p text:style-name="P93"/>
      <text:p text:style-name="P94">di aver conseguito l'abilitazione per la classe di concorso/posto________________________________</text:p>
      <text:p text:style-name="P95"/>
      <text:p text:style-name="P96">a seguito di ________________________________________________________________________</text:p>
      <text:p text:style-name="P97">=============================================================================</text:p>
      <text:p text:style-name="P98"/>
      <text:p text:style-name="P99"><text:bookmark-start text:name="page2"/><text:bookmark-end text:name="page2"/></text:p>
      <text:p text:style-name="P100"><text:span text:style-name="T101"><text:s/></text:span><text:span text:style-name="T102">[ <text:s/>] Personale trasferito d'ufficio nell’ottennio <text:s/>precedente che chiede la continuità</text:span></text:p>
      <text:p text:style-name="P103">di essere stat__ trasferit__ d’ufficio<text:s/>da ________________________________________________________</text:p>
      <text:p text:style-name="P104"><text:span text:style-name="T105"><text:s text:c="9"/></text:span><text:span text:style-name="T106"><text:s text:c="20"/></text:span><text:span text:style-name="T107"><text:s/></text:span><text:span text:style-name="T108"><text:s/></text:span><text:span text:style-name="T109">(</text:span><text:span text:style-name="T110">scuola dalla quale si è stati trasferiti d'ufficio nell'ultimo<text:s/></text:span><text:span text:style-name="T111">ottennio</text:span><text:span text:style-name="T112"><text:s/></text:span><text:span text:style-name="T113">a partire dal 20</text:span><text:span text:style-name="T114">1</text:span><text:span text:style-name="T115">4</text:span><text:span text:style-name="T116">/20</text:span><text:span text:style-name="T117">1</text:span><text:span text:style-name="T118">5</text:span><text:span text:style-name="T119">)</text:span><text:span text:style-name="T120"><text:s/>nell'anno scolastico _____________ e di aver sempre richiesto la medesima sede nelle domande di trasferimento negli anni scolastici successivi:</text:span></text:p>
      <text:p text:style-name="Normale"><text:span text:style-name="T121"><text:s text:c="12"/></text:span><text:span text:style-name="T122"><text:s/></text:span><text:span text:style-name="T123">[ <text:s/>]<text:s/></text:span><text:span text:style-name="T124">201</text:span><text:span text:style-name="T125">5</text:span><text:span text:style-name="T126">/201</text:span><text:span text:style-name="T127">6</text:span></text:p>
      <text:p text:style-name="P128"><text:span text:style-name="T129">[ <text:s/>]<text:s/></text:span><text:span text:style-name="T130">201</text:span><text:span text:style-name="T131">6</text:span><text:span text:style-name="T132">/201</text:span><text:span text:style-name="T133">7</text:span></text:p>
      <text:p text:style-name="P134"><text:span text:style-name="T135">[ <text:s/>]<text:s/></text:span><text:span text:style-name="T136">201</text:span><text:span text:style-name="T137">7</text:span><text:span text:style-name="T138">/201</text:span><text:span text:style-name="T139">8</text:span></text:p>
      <text:p text:style-name="P140"><text:span text:style-name="T141">[ <text:s/>]<text:s/></text:span><text:span text:style-name="T142">201</text:span><text:span text:style-name="T143">8</text:span><text:span text:style-name="T144">/201</text:span><text:span text:style-name="T145">9</text:span></text:p>
      <text:p text:style-name="P146">[ <text:s/>] 2019/2020</text:p>
      <text:p text:style-name="P147">[ <text:s/>] 2020/2021</text:p>
      <text:p text:style-name="P148"><text:span text:style-name="T149">[ <text:s/>]<text:s/></text:span><text:span text:style-name="T150">20</text:span><text:span text:style-name="T151">2</text:span><text:span text:style-name="T152">1</text:span><text:span text:style-name="T153">/202</text:span><text:span text:style-name="T154">2</text:span></text:p>
      <text:p text:style-name="P155"><text:span text:style-name="T156">[ <text:s/>]<text:s/></text:span><text:span text:style-name="T157">20</text:span><text:span text:style-name="T158">22</text:span><text:span text:style-name="T159">/202</text:span><text:span text:style-name="T160">3</text:span></text:p>
      <text:p text:style-name="P161">================================================================================</text:p>
      <text:p text:style-name="P162">[<text:s/><text:s/>] Docenti utilizzati in altra classe di concorso<text:s/>per<text:s/>cui<text:s/>sono abilitati e per<text:s/>cui<text:s/>chiedono il passaggio</text:p>
      <text:p text:style-name="P163"/>
      <text:p text:style-name="P164">di essere stato utilizzato negli anni scol. _________________presso____________________________</text:p>
      <text:p text:style-name="P165">_____________ presso_____________________________</text:p>
      <text:p text:style-name="P166">nella classe di concorso_________________________________ e di richiedere il passaggio per la medesima classe_____________________________________ il___________________________________</text:p>
      <text:p text:style-name="P167">================================================================================</text:p>
      <text:p text:style-name="P168"><text:span text:style-name="T169">[</text:span><text:span text:style-name="T170"><text:s/></text:span><text:span text:style-name="T171"><text:s/>]</text:span><text:span text:style-name="T172"><text:s/></text:span><text:span text:style-name="T173">Partecipazione agli Esami di Stato</text:span></text:p>
      <text:p text:style-name="P174"/>
      <text:p text:style-name="P175">di aver partecipato ai nuovi Esami di Stato negli a.s.</text:p>
      <text:p text:style-name="P176">_____________ presso ______________________ in qualità di ___________________________________</text:p>
      <text:p text:style-name="P177">_____________ presso ______________________ in qualità di __________________________________</text:p>
      <text:p text:style-name="P178">_____________ presso ______________________ in qualità di __________________________________</text:p>
      <text:p text:style-name="P179">_____________ presso ______________________ in qualità di ___________________________________</text:p>
      <text:p text:style-name="P180">=============================================================================</text:p>
      <text:p text:style-name="P181"/>
      <text:p text:style-name="P182">[<text:s/><text:s/>] Corsi di specializzazione/perfezionamento/laurea/dottorato di ricerca</text:p>
      <text:p text:style-name="P183"><text:span text:style-name="T184">[</text:span><text:span text:style-name="T185"><text:s/></text:span><text:span text:style-name="T186"><text:s/>] di essere in possesso del seguente<text:s/></text:span><text:span text:style-name="T187">diploma di specializzazione e/o perfezionamento</text:span><text:span text:style-name="T188">:</text:span></text:p>
      <text:p text:style-name="P189">_________________________________ conseguito il ____________ ai sensi ________ durata _____</text:p>
      <text:p text:style-name="P190">presso<text:s/>_______________________________ con il superamento di n. _____ esami specifici per ogni materia del corso dei singoli anni e di un esame finale.</text:p>
      <text:p text:style-name="P191"><text:span text:style-name="T192">[ <text:s/>] di essere in possesso del seguente<text:s/></text:span><text:span text:style-name="T193">diploma di specializzazione e/o perfezionamento</text:span><text:span text:style-name="T194">:</text:span></text:p>
      <text:p text:style-name="P195">_________________________________ conseguito il ____________ ai sensi ________ durata _____</text:p>
      <text:p text:style-name="P196">presso _______________________________ con il superamento di n. _____ esami specifici per ogni materia del corso dei singoli anni e di un esame finale.</text:p>
      <text:p text:style-name="P197"><text:span text:style-name="T198">[ <text:s/>] di essere in possesso del seguente<text:s/></text:span><text:span text:style-name="T199">diploma di specializzazione e/o perfezionamento</text:span><text:span text:style-name="T200">:</text:span></text:p>
      <text:p text:style-name="P201">_________________________________ conseguito il ____________ ai sensi ________ durata _____</text:p>
      <text:p text:style-name="P202">presso _______________________________ con il superamento di n. _____ esami specifici per ogni materia del corso dei singoli anni e di un esame finale.</text:p>
      <text:p text:style-name="P203"/>
      <text:p text:style-name="P204"><text:span text:style-name="T205">[<text:s/></text:span><text:span text:style-name="T206"><text:s/></text:span><text:span text:style-name="T207">]</text:span><text:span text:style-name="T208"><text:s/></text:span><text:span text:style-name="T209">di essere in possesso del seguente<text:s/></text:span><text:span text:style-name="T210">diploma universitario</text:span><text:span text:style-name="T211"><text:s/>________</text:span><text:span text:style-name="T212">_______________________________</text:span></text:p>
      <text:p text:style-name="P213">conseguito il __________________ presso ____________________________________________________</text:p>
      <text:p text:style-name="P214"/>
      <text:p text:style-name="P215"><text:span text:style-name="T216">[<text:s/></text:span><text:span text:style-name="T217"><text:s/></text:span><text:span text:style-name="T218">] di essere in possesso del titolo di<text:s/></text:span><text:span text:style-name="T219">Dottorato di Ricerca</text:span><text:span text:style-name="T220"><text:s/>________________________________________</text:span></text:p>
      <text:p text:style-name="P221"/>
      <text:p text:style-name="P222">conseguito il___________________ presso____________________________________________________</text:p>
      <text:p text:style-name="P223"/>
      <text:p text:style-name="P224">================================================================================</text:p>
      <text:p text:style-name="P225">[<text:s/><text:s/>] Specializzazione sul sostegno</text:p>
      <text:p text:style-name="P226"/>
      <text:p text:style-name="P227">di aver conseguito il titolo di specializzazione monovalente (udito-vista- psicofisici ), polivalente per l’insegnamento su posti di sostegno nella scuola _________________________________________</text:p>
      <text:p text:style-name="P228">conseguito il ___________________presso ___________________________________________________</text:p>
      <text:p text:style-name="P229">ai<text:s/>sensi ______________________</text:p>
      <text:p text:style-name="P230"/>
      <text:p text:style-name="P231"/>
      <text:soft-page-break/>
      <text:p text:style-name="P232"><text:span text:style-name="T233">[<text:s/></text:span><text:span text:style-name="T234"><text:s/></text:span><text:span text:style-name="T235">] Dichiarazione di frequenza corso di aggiornamento/formazione linguistica e glottodidattica</text:span><text:span text:style-name="T236"><text:line-break/></text:span><text:span text:style-name="T237"><text:s/></text:span><text:span text:style-name="T238"><text:s text:c="5"/></text:span><text:span text:style-name="T239">di aver frequentato il corso di __________________________________________________</text:span><text:span text:style-name="T240">_________________</text:span><text:span text:style-name="T241"><text:s/></text:span><text:span text:style-name="T242"><text:s text:c="2"/></text:span><text:span text:style-name="T243"><text:line-break/><text:s text:c="7"/></text:span><text:span text:style-name="T244">presso</text:span><text:span text:style-name="T245">____________________________________________________________________________________</text:span></text:p>
      <text:p text:style-name="P246"><text:s text:c="2"/>__________________________________________________ dal ____________ al _____________;</text:p>
      <text:p text:style-name="P247"/>
      <text:p text:style-name="P248">================================================================================</text:p>
      <text:p text:style-name="P249"/>
      <text:p text:style-name="P250"><text:span text:style-name="T251">[</text:span><text:span text:style-name="T252"><text:s/></text:span><text:span text:style-name="T253"><text:s/></text:span><text:span text:style-name="T254">]<text:s/></text:span><text:span text:style-name="T255">Ai fini dell’assegnazione dei 10 punti aggiuntivi</text:span></text:p>
      <text:p text:style-name="P256"/>
      <text:p text:style-name="P257"><text:span text:style-name="T258">[ <text:s/>]<text:s/></text:span><text:span text:style-name="T259">di non aver presentato domanda di trasferimento</text:span><text:span text:style-name="T260"><text:s/>“volontaria”</text:span><text:span text:style-name="T261">, di passaggio di<text:s/></text:span><text:span text:style-name="T262">cattedra e/o di ruolo in ambito<text:s/></text:span><text:span text:style-name="T263">provinciale<text:s/></text:span><text:span text:style-name="T264">per il triennio ( a.s. _______________ a.s. _______________ a.s. _______________ )</text:span><text:span text:style-name="T265"><text:s/>a partire dalle operazioni di mobilità per l’a.s. 2000/01 e fino alla mobilità per l’a.s. 2007/08 oppure, pur avendola presentata, di averla revocata nei termini previsti dalle annuali OO.MM. che disciplinano le modalità applicative dei contratti sulla mobilità per i seguenti anni scolastici;</text:span></text:p>
      <text:p text:style-name="P266"/>
      <text:p text:style-name="P267"><text:span text:style-name="T268">[ ]<text:s/></text:span><text:span text:style-name="T269">di aver presentato domanda solo ai fini del rientro nella scuola di precedente titolarità perché trasferito d’ufficio in quanto soprannumerario;</text:span></text:p>
      <text:p text:style-name="P270"><text:span text:style-name="T271">[ ]<text:s/></text:span><text:span text:style-name="T272">di aver maturato il punteggio aggiuntivo nell’anno scolastico _________</text:span><text:span text:style-name="T273">___</text:span><text:span text:style-name="T274"><text:s/>e di averne diritto a tutt’oggi in quanto non utilizzato<text:s/></text:span><text:span text:style-name="T275">per trasferimento provinciale o</text:span><text:span text:style-name="T276"><text:s/>assegnazione provvisoria.</text:span></text:p>
      <text:p text:style-name="P277"/>
      <text:p text:style-name="P278">DATA __________________</text:p>
      <text:p text:style-name="P279"><text:s text:c="147"/><text:s text:c="17"/></text:p>
      <text:p text:style-name="P280"><text:span text:style-name="T281"><text:s text:c="94"/></text:span><text:span text:style-name="T282">FIRMA</text:span><text:span text:style-name="T283">________</text:span><text:span text:style-name="T284">___________________________</text:span></text:p>
      <text:section text:name="Sect1" text:style-name="S1">
        <text:p text:style-name="P285"/>
        <text:p text:style-name="P2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esto" style:display-name="testo" style:family="paragraph" style:parent-style-name="Normale">
      <style:paragraph-properties style:text-autospace="none" fo:text-align="justify" fo:margin-left="0.393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О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0.7868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1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Allegato E<text:s/>– Personale docente</text:p>
        <text:p text:style-name="Intestazione"/>
      </style:header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a De Bernardo</meta:initial-creator>
    <dc:creator>Talloru</dc:creator>
    <meta:creation-date>2024-03-02T02:10:00Z</meta:creation-date>
    <dc:date>2024-03-02T02:10:00Z</dc:date>
    <meta:print-date>2024-02-28T10:42:00Z</meta:print-date>
    <meta:template xlink:href="Normal" xlink:type="simple"/>
    <meta:editing-cycles>3</meta:editing-cycles>
    <meta:editing-duration>PT60S</meta:editing-duration>
    <meta:document-statistic meta:page-count="4" meta:paragraph-count="18" meta:word-count="1401" meta:character-count="9371" meta:row-count="66" meta:non-whitespace-character-count="7988"/>
  </office:meta>
</office:document-meta>
</file>