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7pt"/>
    </style:style>
    <style:style style:name="P3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6pt" style:font-size-asian="16pt" style:font-size-complex="17pt"/>
    </style:style>
    <style:style style:name="P4" style:parent-style-name="Normale" style:family="paragraph">
      <style:paragraph-properties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Normale" style:family="paragraph">
      <style:paragraph-properties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Normale" style:family="paragraph">
      <style:paragraph-properties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5.8083in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0.7875in"/>
    </style:style>
    <style:style style:name="Table7" style:family="table">
      <style:table-properties style:width="7.584in" fo:margin-left="-0.3451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312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6pt" style:language-asian="it" style:country-asian="I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8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7" style:parent-style-name="Car.predefinitoparagrafo" style:family="text">
      <style:text-properties style:font-name="Wingdings" style:font-name-asian="Wingdings" style:font-name-complex="Wingdings" fo:font-size="9pt" style:font-size-asian="9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language-asian="it" style:country-asian="IT"/>
    </style:style>
    <style:style style:name="T31" style:parent-style-name="Car.predefinitoparagrafo" style:family="text">
      <style:text-properties style:font-name="Wingdings" style:font-name-asian="Wingdings" style:font-name-complex="Wingdings" fo:font-size="9pt" style:font-size-asian="9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3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language-asian="it" style:country-asian="IT"/>
    </style:style>
    <style:style style:name="T52" style:parent-style-name="Car.predefinitoparagrafo" style:family="text">
      <style:text-properties style:font-name="Wingdings" style:font-name-asian="Wingdings" style:font-name-complex="Wingdings" fo:color="#000000" fo:font-size="9pt" style:font-size-asian="9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language-asian="it" style:country-asian="IT"/>
    </style:style>
    <style:style style:name="T57" style:parent-style-name="Car.predefinitoparagrafo" style:family="text">
      <style:text-properties style:font-name="Wingdings" style:font-name-asian="Wingdings" style:font-name-complex="Wingdings" fo:color="#000000" fo:font-size="9pt" style:font-size-asian="9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ableCell62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69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76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83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9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0.0312in solid #000000" fo:border-left="0.0312in solid #000000" fo:border-bottom="0.0312in solid #000000" fo:border-right="0.0312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6pt" style:language-asian="it" style:country-asian="I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00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02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14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2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2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312in solid #000000" fo:border-left="0.0312in solid #000000" fo:border-bottom="0.0312in solid #000000" fo:border-right="0.0312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6pt" style:language-asian="it" style:country-asian="I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it" style:country-asian="IT"/>
    </style:style>
    <style:style style:name="TableCell132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34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Cell139" style:family="table-cell">
      <style:table-cell-properties fo:border="0.0312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49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5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5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6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6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Cell17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ableRow176" style:family="table-row">
      <style:table-row-properties style:min-row-height="0.3256in"/>
    </style:style>
    <style:style style:name="TableCell177" style:family="table-cell">
      <style:table-cell-properties fo:border-top="0.0312in solid #000000" fo:border-left="0.0312in solid #000000" fo:border-bottom="0.0312in solid #000000" fo:border-right="0.0312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Cell179" style:family="table-cell">
      <style:table-cell-properties fo:border-top="0.0312in solid #000000" fo:border-left="0.0312in solid #000000" fo:border-bottom="0.0312in solid #000000" fo:border-right="0.0312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P181" style:parent-style-name="Normale" style:family="paragraph">
      <style:paragraph-properties fo:line-height="100%"/>
    </style:style>
    <style:style style:name="T18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183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ableColumn185" style:family="table-column">
      <style:table-column-properties style:column-width="7.5798in"/>
    </style:style>
    <style:style style:name="Table184" style:family="table">
      <style:table-properties style:width="7.5798in" fo:margin-left="-0.3451in" table:align="lef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312in solid #000000" fo:border-left="0.0312in solid #000000" fo:border-bottom="0.0312in solid #000000" fo:border-right="0.0312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6pt" style:language-asian="it" style:country-asian="IT"/>
    </style:style>
    <style:style style:name="TableRow189" style:family="table-row">
      <style:table-row-properties style:row-height="0.2361in"/>
    </style:style>
    <style:style style:name="TableCell190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Row192" style:family="table-row">
      <style:table-row-properties style:row-height="0.2361in"/>
    </style:style>
    <style:style style:name="TableCell19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TableRow195" style:family="table-row">
      <style:table-row-properties style:row-height="0.2361in"/>
    </style:style>
    <style:style style:name="TableCell19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it" style:country-asian="IT"/>
    </style:style>
    <style:style style:name="P198" style:parent-style-name="Normale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P199" style:parent-style-name="Normale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P200" style:parent-style-name="Normale" style:family="paragraph">
      <style:paragraph-properties fo:line-height="100%"/>
    </style:style>
    <style:style style:name="T201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0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03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04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05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06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07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08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0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10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11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SCHEDA NOTIZIE INSEGNANTI DI</text:p>
      <text:p text:style-name="P3"><text:s/>RELIGIONE CATTOLICA A.S. 2024/2025</text:p>
      <text:p text:style-name="P4">Nominativo Docente: ________________________________________________</text:p>
      <text:p text:style-name="P5">Scuola di servizio: ___________________________________________________</text:p>
      <text:p text:style-name="P6">Diocesi di appartenenza: ____________________________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ANZIANITA' DI SERVIZIO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TITOLO</text:p>
          </table:table-cell>
          <table:table-cell table:style-name="TableCell18">
            <text:p text:style-name="P19">QUANTITA'</text:p>
          </table:table-cell>
          <table:table-cell table:style-name="TableCell20">
            <text:p text:style-name="P21">PUNTI</text:p>
          </table:table-cell>
        </table:table-row>
        <table:table-row table:style-name="TableRow22">
          <table:table-cell table:style-name="TableCell23">
            <text:p text:style-name="P24"><text:span text:style-name="T25">Anni successivi alla nomina in ruolo (dal 2004/2005</text:span><text:span text:style-name="T26">)<text:s/></text:span><text:span text:style-name="T27"></text:span><text:span text:style-name="T28"><text:s/>max.1</text:span><text:span text:style-name="T29">8</text:span><text:span text:style-name="T30"><text:s/>anni<text:s/></text:span><text:span text:style-name="T31"></text:span><text:span text:style-name="T32"><text:s/></text:span><text:span text:style-name="T33">punteggio max.</text:span><text:span text:style-name="T34">10</text:span><text:span text:style-name="T35">8</text:span>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Anni di servizio pre-ruolo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<text:span text:style-name="T50">Continuità di servizio dal 2009/2010<text:s/></text:span><text:span text:style-name="T51">(escludendo l’anno in corso</text:span><text:span text:style-name="T52"></text:span><text:span text:style-name="T53">max.</text:span><text:span text:style-name="T54">1</text:span><text:span text:style-name="T55">4</text:span><text:span text:style-name="T56"><text:s/>anni</text:span><text:span text:style-name="T57"></text:span><text:span text:style-name="T58">punteggio max.</text:span><text:span text:style-name="T59">3</text:span><text:span text:style-name="T60">7</text:span><text:span text:style-name="T61">)</text:span>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 table:number-columns-spanned="3">
            <text:p text:style-name="P96">ESIGENZE DI FAMIGLIA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TIPO DI ESIGENZA</text:p>
          </table:table-cell>
          <table:table-cell table:style-name="TableCell100">
            <text:p text:style-name="P101">QUANTITA'</text:p>
          </table:table-cell>
          <table:table-cell table:style-name="TableCell102">
            <text:p text:style-name="P103">PUNTI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 table:number-columns-spanned="3">
            <text:p text:style-name="P127">TITOLI GENERALI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Indicare il titolo d’accesso:</text:span></text:p>
          </table:table-cell>
          <table:table-cell table:style-name="TableCell132">
            <text:p text:style-name="P133">PUNTI</text:p>
          </table:table-cell>
          <table:table-cell table:style-name="TableCell134">
            <text:p text:style-name="P135">12</text:p>
          </table:table-cell>
        </table:table-row>
        <table:table-row table:style-name="TableRow136">
          <table:table-cell table:style-name="TableCell137" table:number-columns-spanned="2">
            <text:p text:style-name="P138">Titoli riconosciuti conseguiti oltre al titolo di studio necessario per l'accesso al ruolo di appartenenza<text:s/>(specificare un solo titolo su ogni riga)</text:p>
          </table:table-cell>
          <table:covered-table-cell/>
          <table:table-cell table:style-name="TableCell139">
            <text:p text:style-name="P140">PUNTI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 table:number-columns-spanned="2">
            <text:p text:style-name="P178">PUNTEGGIO FINALE</text:p>
          </table:table-cell>
          <table:covered-table-cell/>
          <table:table-cell table:style-name="TableCell179">
            <text:p text:style-name="P180"> </text:p>
          </table:table-cell>
        </table:table-row>
      </table:table>
      <text:p text:style-name="P181"><text:span text:style-name="T182"><text:s/></text:span><text:span text:style-name="T183"><text:s text:c="2"/>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TITOLI PRECEDENZA (art.13<text:s/>del CCNI n. __)</text:p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ext:p text:style-name="P199"><text:s text:c="3"/>Data e Luogo<text:s/><text:tab/><text:tab/><text:s/><text:tab/><text:s text:c="4"/>Il Docente<text:tab/><text:tab/><text:tab/><text:tab/><text:s/>Il<text:s/>Dirigente Scolastico</text:p>
      <text:p text:style-name="P200"><text:span text:style-name="T201">__________</text:span><text:span text:style-name="T202">_</text:span><text:span text:style-name="T203">___ <text:s text:c="16"/></text:span><text:span text:style-name="T204"><text:s text:c="4"/>__________________</text:span><text:span text:style-name="T205"><text:s text:c="6"/></text:span><text:span text:style-name="T206"><text:s text:c="2"/></text:span><text:span text:style-name="T207"><text:s text:c="5"/></text:span><text:span text:style-name="T208"><text:s text:c="9"/></text:span><text:span text:style-name="T209"><text:s text:c="3"/>___</text:span><text:span text:style-name="T210">___</text:span><text:span text:style-name="T21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0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3069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00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Talloru</dc:creator>
    <meta:creation-date>2024-03-08T14:35:00Z</meta:creation-date>
    <dc:date>2024-03-08T14:35:00Z</dc:date>
    <meta:print-date>2017-02-08T10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