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line-height="150%" fo:text-align="end" style:justify-single-word="false"/>
      <style:text-properties style:font-name="Times New Roman" fo:font-size="11pt" style:font-name-asian="Verdana" style:font-size-asian="11pt" style:font-name-complex="Times New Roman"/>
    </style:style>
    <style:style style:name="P2" style:family="paragraph" style:parent-style-name="Normale">
      <style:paragraph-properties fo:line-height="150%" fo:text-align="justify" style:justify-single-word="false"/>
      <style:text-properties style:font-name="Times New Roman" fo:font-size="11pt" style:font-name-asian="Verdana" style:font-size-asian="11pt" style:font-name-complex="Times New Roman"/>
    </style:style>
    <style:style style:name="P3" style:family="paragraph" style:parent-style-name="Normale">
      <style:paragraph-properties fo:line-height="150%"/>
      <style:text-properties style:font-name="Times New Roman" fo:font-size="11pt" style:font-name-asian="Verdana" style:font-size-asian="11pt" style:font-name-complex="Times New Roman"/>
    </style:style>
    <style:style style:name="P4" style:family="paragraph" style:parent-style-name="Normale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Normale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e">
      <style:paragraph-properties fo:line-height="150%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Normale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Normale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paragraph-properties fo:line-height="150%" fo:text-align="end" style:justify-single-word="false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 style:master-page-name="MP0">
      <style:paragraph-properties fo:line-height="150%" fo:text-align="end" style:justify-single-word="false" style:page-number="auto" fo:break-before="page"/>
      <style:text-properties style:font-name="Times New Roman" fo:font-size="11pt" style:font-name-asian="Verdana" style:font-size-asian="11pt" style:font-name-complex="Times New Roman"/>
    </style:style>
    <style:style style:name="P13" style:family="paragraph" style:parent-style-name="Normale" style:list-style-name="L1">
      <style:paragraph-properties fo:line-height="150%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1pt" style:font-name-asian="Verdana" style:font-size-asian="11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Dirigente Scolastico</text:p>
      <text:p text:style-name="P1">dell'Istituto Comprensivo Pirri 1 Pirri 2</text:p>
      <text:p text:style-name="P9"><text:a xlink:type="simple" xlink:href="mailto:caic86400g@istruzione.it" office:target-frame-name="_top" xlink:show="replace" text:style-name="Internet_20_link" text:visited-style-name="Visited_20_Internet_20_Link"><text:span text:style-name="Collegamento_20_ipertestuale"><text:span text:style-name="T1">caic86400g@istruzione.it</text:span></text:span></text:a><text:span text:style-name="Car._20_predefinito_20_paragrafo"><text:span text:style-name="T1"> </text:span></text:span></text:p>
      <text:p text:style-name="P1"/>
      <text:p text:style-name="P10"><text:span text:style-name="Car._20_predefinito_20_paragrafo"><text:span text:style-name="T2">Oggetto:</text:span></text:span><text:span text:style-name="Car._20_predefinito_20_paragrafo"><text:span text:style-name="T3"> reclamo per erronea valutazione del punteggio della Graduatoria Interna di Istituto per la <text:s/>per l’a.s. <text:s/>…………./…………. <text:s/></text:span></text:span></text:p>
      <text:p text:style-name="P2"/>
      <text:p text:style-name="P2">_l_ sottoscritt_ _______________________ nat_ a _____________ il _________ in servizio per il corrente a.s. presso codesto Istituto, in qualità di _____________________________________________________</text:p>
      <text:p text:style-name="P10"><text:span text:style-name="Car._20_predefinito_20_paragrafo"><text:span text:style-name="T1">nella Scuola ___________________________</text:span></text:span></text:p>
      <text:p text:style-name="P4">dopo presa visione della graduatoria interna d'Istituto per l'individuazione dei soprannumerari affissa all'albo dell’IC Pirri 1 Pirri 2 </text:p>
      <text:p text:style-name="P5">PROPONE RECLAMO</text:p>
      <text:p text:style-name="P6">avverso la suddetta graduatoria, per i seguenti motivi:</text:p>
      <text:list xml:id="list648660856" text:style-name="L1">
        <text:list-item>
          <text:p text:style-name="P13">ANZIANITÀ di SERVIZIO: __________________________________________________________________________________________________________________________________________________________</text:p>
        </text:list-item>
        <text:list-item>
          <text:p text:style-name="P13">ESIGENZE di FAMIGLIA:</text:p>
        </text:list-item>
      </text:list>
      <text:p text:style-name="P7">__________________________________________________________________________________________________________________________________________________________</text:p>
      <text:list xml:id="list91854756263030" text:continue-numbering="true" text:style-name="L1">
        <text:list-item>
          <text:p text:style-name="P13">TITOLI GENERALI:</text:p>
        </text:list-item>
      </text:list>
      <text:p text:style-name="P7">__________________________________________________________________________________________________________________________________________________________</text:p>
      <text:list xml:id="list91854911635704" text:continue-numbering="true" text:style-name="L1">
        <text:list-item>
          <text:p text:style-name="P13">ALTRO:</text:p>
        </text:list-item>
      </text:list>
      <text:p text:style-name="P7">__________________________________________________________________________________________________________________________________________________________</text:p>
      <text:p text:style-name="P8"/>
      <text:p text:style-name="P10"><text:span text:style-name="Car._20_predefinito_20_paragrafo"><text:span text:style-name="T4">Per i motivi citati _l_ sottoscritt_ chiede la rettifica della graduatoria interna di istituto e la corretta collocazione spettante nella suddetta graduatoria.</text:span></text:span></text:p>
      <text:p text:style-name="P3"/>
      <text:p text:style-name="P3">data ___________</text:p>
      <text:p text:style-name="P3"/>
      <text:p text:style-name="P11"><text:span text:style-name="Car._20_predefinito_20_paragrafo"><text:span text:style-name="T1">Firma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10.386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use-window-font-color="true" loext:opacity="0%" style:font-name="Symbol" fo:font-family="Symbol" style:font-family-generic="roman" style:font-pitch="variable" style:font-charset="x-symbol" fo:font-size="11pt" fo:font-style="normal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Symbol" fo:font-family="Symbol" style:font-family-generic="roman" style:font-pitch="variable" style:font-charset="x-symbol" fo:font-style="normal" fo:font-weight="normal" style:font-name-asian="Courier New" style:font-family-asian="'Courier New'" style:font-family-generic-asian="modern" style:font-pitch-asian="fixed" style:font-style-asian="normal" style:font-weight-asian="normal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 fo:font-style="normal" fo:font-weight="normal" style:font-name-asian="Courier New" style:font-family-asian="'Courier New'" style:font-family-generic-asian="modern" style:font-pitch-asian="fixed" style:font-style-asian="normal" style:font-weight-asian="normal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54cm" fo:margin-bottom="2.044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gabriella</meta:initial-creator>
    <dc:creator>Talloru</dc:creator>
    <meta:creation-date>2024-04-11T08:59:00Z</meta:creation-date>
    <dc:date>2024-04-11T08:59:00Z</dc:date>
    <meta:print-date>2024-01-26T08:20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121" meta:character-count="1554" meta:non-whitespace-character-count="1450"/>
    <meta:user-defined meta:name="ICV">740485C1111C4E81AB71AC38C1173083_12</meta:user-defined>
    <meta:user-defined meta:name="KSOProductBuildVer">1033-12.2.0.13431</meta:user-defined>
    <meta:template xlink:type="simple" xlink:actuate="onRequest" xlink:title="" xlink:href="../../../../Downloads/Reclamo(1).odt/Normal"/>
  </office:meta>
</office:document-meta>
</file>