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666in"/>
    </style:style>
    <style:style style:name="Table1" style:family="table" style:master-page-name="MP0">
      <style:table-properties style:width="6in" fo:margin-left="0.0381in" table:align="left"/>
    </style:style>
    <style:style style:name="TableRow11" style:family="table-row">
      <style:table-row-properties style:min-row-height="0.2604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e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P1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7" style:family="table-row">
      <style:table-row-properties style:min-row-height="0.2604in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6" style:family="table-row">
      <style:table-row-properties style:min-row-height="0.2916in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6pt" style:font-size-asian="16pt" style:font-size-complex="16pt" style:language-asian="it" style:country-asian="IT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1" style:family="table-row">
      <style:table-row-properties style:min-row-height="0.3229in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4" style:family="table-row">
      <style:table-row-properties style:min-row-height="0.1666in"/>
    </style:style>
    <style:style style:name="TableCell8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87" style:family="table-row">
      <style:table-row-properties style:min-row-height="0.125in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06" style:family="table-row">
      <style:table-row-properties style:min-row-height="0.3229in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58" style:family="table-row">
      <style:table-row-properties style:min-row-height="0.2916in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6pt" style:font-size-asian="16pt" style:font-size-complex="16pt" style:language-asian="it" style:country-asian="IT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73" style:family="table-row">
      <style:table-row-properties style:min-row-height="0.3229in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76" style:family="table-row">
      <style:table-row-properties style:min-row-height="0.1666in"/>
    </style:style>
    <style:style style:name="TableCell17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179" style:family="table-row">
      <style:table-row-properties style:min-row-height="0.125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98" style:family="table-row">
      <style:table-row-properties style:min-row-height="0.3229in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50" style:family="table-row">
      <style:table-row-properties style:min-row-height="0.2916in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6pt" style:font-size-asian="16pt" style:font-size-complex="16pt" style:language-asian="it" style:country-asian="IT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65" style:family="table-row">
      <style:table-row-properties style:min-row-height="0.3229in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68" style:family="table-row">
      <style:table-row-properties style:min-row-height="0.1666in"/>
    </style:style>
    <style:style style:name="TableCell2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71" style:family="table-row">
      <style:table-row-properties style:min-row-height="0.1145in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90" style:family="table-row">
      <style:table-row-properties style:min-row-height="0.3229in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42" style:family="table-row">
      <style:table-row-properties style:min-row-height="0.2916in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6pt" style:font-size-asian="16pt" style:font-size-complex="16pt" style:language-asian="it" style:country-asian="IT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57" style:family="table-row">
      <style:table-row-properties style:min-row-height="0.3229in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60" style:family="table-row">
      <style:table-row-properties style:min-row-height="0.1562in"/>
    </style:style>
    <style:style style:name="TableCell36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363" style:family="table-row">
      <style:table-row-properties style:min-row-height="0.125in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82" style:family="table-row">
      <style:table-row-properties style:min-row-height="0.3229in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89" style:family="table-row">
      <style:table-row-properties style:min-row-height="0.177in"/>
    </style:style>
    <style:style style:name="TableCell39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9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9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41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41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36" style:family="table-row">
      <style:table-row-properties style:min-row-height="0.2916in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6pt" style:font-size-asian="16pt" style:font-size-complex="16pt" style:language-asian="it" style:country-asian="IT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51" style:family="table-row">
      <style:table-row-properties style:min-row-height="0.3229in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54" style:family="table-row">
      <style:table-row-properties style:min-row-height="0.1666in"/>
    </style:style>
    <style:style style:name="TableCell45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457" style:family="table-row">
      <style:table-row-properties style:min-row-height="0.125in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76" style:family="table-row">
      <style:table-row-properties style:min-row-height="0.3229in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8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8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528" style:family="table-row">
      <style:table-row-properties style:min-row-height="0.2916in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6pt" style:font-size-asian="16pt" style:font-size-complex="16pt" style:language-asian="it" style:country-asian="IT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543" style:family="table-row">
      <style:table-row-properties style:min-row-height="0.3229in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546" style:family="table-row">
      <style:table-row-properties style:min-row-height="0.1666in"/>
    </style:style>
    <style:style style:name="TableCell5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549" style:family="table-row">
      <style:table-row-properties style:min-row-height="0.125in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568" style:family="table-row">
      <style:table-row-properties style:min-row-height="0.3229in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57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58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71" style:family="table-row">
      <style:table-row-properties style:min-row-height="0.25in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74" style:family="table-row">
      <style:table-row-properties style:min-row-height="0.2812in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ISTITUTO COMPRENSIVO PIRRI 1 PIRRI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/>
            <text:p text:style-name="P17">Scuola Primaria 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9">
            <text:p text:style-name="P39">CONFERMA LIBRI DI T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Anno scolastico 2024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Per la classe<text:s/>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TESTO SCELTO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9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Titolo del t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 </text:p>
          </table:table-cell>
          <table:covered-table-cell/>
          <table:table-cell table:style-name="TableCell109" table:number-columns-spanned="4">
            <text:p text:style-name="P110"> 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 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Casa editrice</text:p>
          </table:table-cell>
          <table:covered-table-cell/>
          <table:table-cell table:style-name="TableCell116" table:number-columns-spanned="4">
            <text:p text:style-name="P117">Autore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Codice ISBN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TESTO SCELTO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9">
            <text:p text:style-name="P17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>Titolo del t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 </text:p>
          </table:table-cell>
          <table:covered-table-cell/>
          <table:table-cell table:style-name="TableCell201" table:number-columns-spanned="4">
            <text:p text:style-name="P202"> 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 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Casa editrice</text:p>
          </table:table-cell>
          <table:covered-table-cell/>
          <table:table-cell table:style-name="TableCell208" table:number-columns-spanned="4">
            <text:p text:style-name="P209">Autore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Codice ISBN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>TESTO SCELTO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9">
            <text:p text:style-name="P2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9">
            <text:p text:style-name="P270">Titolo del t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 </text:p>
          </table:table-cell>
          <table:covered-table-cell/>
          <table:table-cell table:style-name="TableCell293" table:number-columns-spanned="4">
            <text:p text:style-name="P294"> </text:p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> 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Casa editrice</text:p>
          </table:table-cell>
          <table:covered-table-cell/>
          <table:table-cell table:style-name="TableCell300" table:number-columns-spanned="4">
            <text:p text:style-name="P301">Autore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Codice ISBN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3">
            <text:p text:style-name="P344">TESTO SCELTO</text:p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9">
            <text:p text:style-name="P3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9">
            <text:p text:style-name="P362">Titolo del t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 </text:p>
          </table:table-cell>
          <table:covered-table-cell/>
          <table:table-cell table:style-name="TableCell385" table:number-columns-spanned="4">
            <text:p text:style-name="P386"> 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 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Casa editrice</text:p>
          </table:table-cell>
          <table:covered-table-cell/>
          <table:table-cell table:style-name="TableCell392" table:number-columns-spanned="4">
            <text:p text:style-name="P393">Autore</text:p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>Codice ISBN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  <text:p text:style-name="P418"/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ext:soft-page-break/>
        <table:table-row table:style-name="TableRow436">
          <table:table-cell table:style-name="TableCell437" table:number-columns-spanned="3">
            <text:p text:style-name="P438">TESTO SCELTO</text:p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9">
            <text:p text:style-name="P4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9">
            <text:p text:style-name="P456">Titolo<text:s/>del t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 </text:p>
          </table:table-cell>
          <table:covered-table-cell/>
          <table:table-cell table:style-name="TableCell479" table:number-columns-spanned="4">
            <text:p text:style-name="P480"> </text:p>
          </table:table-cell>
          <table:covered-table-cell/>
          <table:covered-table-cell/>
          <table:covered-table-cell/>
          <table:table-cell table:style-name="TableCell481" table:number-columns-spanned="3">
            <text:p text:style-name="P482"> </text:p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Casa editrice</text:p>
          </table:table-cell>
          <table:covered-table-cell/>
          <table:table-cell table:style-name="TableCell486" table:number-columns-spanned="4">
            <text:p text:style-name="P487">Autore</text:p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>Codice ISBN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3">
            <text:p text:style-name="P530">TESTO SCELTO</text:p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9">
            <text:p text:style-name="P5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9">
            <text:p text:style-name="P548">Titolo del t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 </text:p>
          </table:table-cell>
          <table:covered-table-cell/>
          <table:table-cell table:style-name="TableCell571" table:number-columns-spanned="4">
            <text:p text:style-name="P572"> </text:p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> </text:p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Casa editrice</text:p>
          </table:table-cell>
          <table:covered-table-cell/>
          <table:table-cell table:style-name="TableCell578" table:number-columns-spanned="4">
            <text:p text:style-name="P579">Autore</text:p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>Codice ISBN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4">
            <text:p text:style-name="P641">PARERE DEL CONSIGLIO DI INTERCLASSE</text:p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9">
            <text:p text:style-name="P673">In data ________________ il Consiglio di Interclasse di questa Scuola, dopo l'esame dei testi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9">
            <text:p text:style-name="P676">ha espresso parere favorevole alla riconferma del/dei libro/libri di testo sopra indicato/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3">
            <text:p text:style-name="P698">Data_____________________</text:p>
          </table:table-cell>
          <table:covered-table-cell/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3">
            <text:p text:style-name="P742">Firme<text:s/>degli insegnanti</text:p>
          </table:table-cell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5">
            <text:p text:style-name="P774">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5">
            <text:p text:style-name="P804">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5">
            <text:p text:style-name="P834">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5">
            <text:p text:style-name="P864">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5">
            <text:p text:style-name="P894">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Modulo 2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Talloru</dc:creator>
    <meta:creation-date>2021-04-11T19:55:00Z</meta:creation-date>
    <dc:date>2024-04-16T09:17:00Z</dc:date>
    <meta:print-date>2021-05-18T19:12:00Z</meta:print-date>
    <meta:template xlink:href="Normal" xlink:type="simple"/>
    <meta:editing-cycles>7</meta:editing-cycles>
    <meta:editing-duration>PT34920S</meta:editing-duration>
    <meta:document-statistic meta:page-count="2" meta:paragraph-count="2" meta:word-count="221" meta:character-count="1484" meta:row-count="10" meta:non-whitespace-character-count="1265"/>
  </office:meta>
</office:document-meta>
</file>