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>
        <style:tab-stops>
          <style:tab-stop style:type="left" style:position="3.7409in"/>
        </style:tab-stops>
      </style:paragraph-properties>
    </style:style>
    <style:style style:name="T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.0833in" fo:line-height="150%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.0833in" fo:line-height="150%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Rimandonotaapièdipagina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.0833in" fo:line-height="150%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.0833in" fo:line-height="150%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.0833in" fo:line-height="150%" fo:text-indent="0.3333in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.0833in" fo:line-height="150%" fo:text-indent="0.25in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.0833in" fo:line-height="150%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 DIRIGENTE SCOLASTICO</text:span></text:p>
      <text:p text:style-name="P3"><text:span text:style-name="T4">dell’I.C di Pirri 1 e Pirri 2</text:span></text:p>
      <text:p text:style-name="P5"><text:span text:style-name="T6">Cagliari</text:span></text:p>
      <text:p text:style-name="P7"/>
      <text:p text:style-name="P8"><text:span text:style-name="T9">Oggetto:</text:span><text:span text:style-name="T10"><text:s/></text:span><text:span text:style-name="T11">dichiarazione ore eccedenti eff</text:span><text:span text:style-name="T12">ettuate nell’anno scolastico 202_/202</text:span><text:span text:style-name="T13">_</text:span><text:span text:style-name="T14">.</text:span></text:p>
      <text:p text:style-name="P15"><text:span text:style-name="T16">Il /la sottoscritto/a _____________________________, DOCENTE a T.D/T.I.</text:span><text:span text:style-name="T17"><text:note text:note-class="footnote" text:id="_ftn0"><text:note-citation>1</text:note-citation><text:note-body><text:p text:style-name="Testonotaapièdipagina">Cancellare la voce non pertinente</text:p></text:note-body></text:note></text:span><text:span text:style-name="T18"><text:s/>in servizio presso la Scuola ________________________;</text:span></text:p>
      <text:p text:style-name="P19"><text:span text:style-name="T20">D I C H I A R A</text:span></text:p>
      <text:p text:style-name="P21"><text:span text:style-name="T22">di av</text:span><text:span text:style-name="T23">ere prestato n. ____ ore eccedenti<text:s/></text:span><text:span text:style-name="T24">in sostituzione di colleghi assenti (art. 30 del C.C.N.L. 29/11/2007), così come risulta nel Registro delle sostituzioni e dalla firma nel Registro elettronico.</text:span></text:p>
      <text:p text:style-name="P25"/>
      <text:p text:style-name="P26"><text:span text:style-name="T27">In Fede.</text:span></text:p>
      <text:p text:style-name="P28"><text:span text:style-name="T29"><text:s text:c="3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/>Firma del Docente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24"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it" style:country-asian="I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Calibri" style:font-name-complex="Times New Roman" fo:color="#000000" style:letter-kerning="true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Calibri" style:font-name-complex="Times New Roman" fo:color="#000000" style:letter-kerning="true" fo:font-size="10pt" style:font-size-asian="10pt" style:font-size-complex="10pt" style:language-asian="it" style:country-asian="I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7875in" fo:margin-bottom="1.5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</meta:initial-creator>
    <dc:creator>Talloru</dc:creator>
    <meta:creation-date>2017-05-20T17:25:00Z</meta:creation-date>
    <dc:date>2021-06-05T19:07:00Z</dc:date>
    <meta:template xlink:href="Normal" xlink:type="simple"/>
    <meta:editing-cycles>4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60" meta:row-count="3" meta:non-whitespace-character-count="478"/>
  </office:meta>
</office:document-meta>
</file>