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3.9333in">
        <style:tab-stops/>
      </style:paragraph-properties>
    </style:style>
    <style:style style:name="P2" style:parent-style-name="Normale" style:family="paragraph">
      <style:paragraph-properties fo:margin-left="3.9333in">
        <style:tab-stops/>
      </style:paragraph-properties>
    </style:style>
    <style:style style:name="P3" style:parent-style-name="Normale" style:family="paragraph">
      <style:paragraph-properties fo:margin-left="3.9333in">
        <style:tab-stops/>
      </style:paragraph-properties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justify" fo:line-height="150%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TableColumn15" style:family="table-column">
      <style:table-column-properties style:column-width="6.7972in" style:use-optimal-column-width="false"/>
    </style:style>
    <style:style style:name="Table14" style:family="table">
      <style:table-properties style:width="6.7972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weight="bold" style:font-weight-asian="bold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/>
      <style:text-properties fo:font-weight="bold" style:font-weight-asian="bold"/>
    </style:style>
    <style:style style:name="P36" style:parent-style-name="Normale" style:family="paragraph">
      <style:paragraph-properties fo:text-align="justify" fo:text-indent="0.4916in"/>
      <style:text-properties fo:font-weight="bold" style:font-weight-asian="bold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end"/>
    </style:style>
    <style:style style:name="P39" style:parent-style-name="Normale" style:family="paragraph">
      <style:paragraph-properties fo:text-align="end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paragraph-properties fo:text-align="end"/>
    </style:style>
    <style:style style:name="P43" style:parent-style-name="Normale" style:family="paragraph">
      <style:paragraph-properties fo:text-align="end"/>
    </style:style>
    <style:style style:name="P44" style:parent-style-name="Normale" style:family="paragraph">
      <style:text-properties fo:font-weight="bold" style:font-weight-asian="bold"/>
    </style:style>
    <style:style style:name="P45" style:parent-style-name="Default" style:family="paragraph">
      <style:text-properties fo:font-weight="bold" style:font-weight-asian="bold"/>
    </style:style>
    <style:style style:name="P46" style:parent-style-name="Default" style:family="paragraph">
      <style:text-properties fo:font-weight="bold" style:font-weight-asian="bold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end"/>
    </style:style>
  </office:automatic-styles>
  <office:body>
    <office:text text:use-soft-page-breaks="true">
      <text:p text:style-name="P1">Al Dirigente Scolastico</text:p>
      <text:p text:style-name="P2">Istituto Comprensivo Pirri 1 – Pirri 2</text:p>
      <text:p text:style-name="P3">Cagliari</text:p>
      <text:p text:style-name="P4">Oggetto: RICHIESTA DIETA SPECIALE</text:p>
      <text:p text:style-name="P5"/>
      <text:p text:style-name="P6"/>
      <text:p text:style-name="P7">__l__sottoscritt__ _________________________________________________________________</text:p>
      <text:p text:style-name="P8">genitore dell’alunn__<text:s/>___________________________________ frequentante la classe _______ sez. _______ della Scuola Primaria / Infanzia di Via _____________________________________, considerato il prossimo avvio del servizio di mensa scolastica 20<text:s/><text:s text:c="3"/>/20 <text:s text:c="4"/>segnala le seguenti<text:span text:style-name="T9"><text:s/></text:span><text:span text:style-name="T10">i</text:span>ntolleranze o allergie alimentari<text:s/></text:p>
      <text:p text:style-name="P11"/>
      <text:p text:style-name="P12">dell’alunno/a<text:s/>________________________________________________________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</table:table>
      <text:p text:style-name="P28">(inserire nel riquadro la descrizione delle intolleranze o allergie alimentari e<text:s/><text:span text:style-name="T29">allegare il relativo certificato del medico, pediatra o medico specialista e il protocollo da adottare.</text:span></text:p>
      <text:p text:style-name="P30"/>
      <text:p text:style-name="P31"/>
      <text:p text:style-name="P32"><text:span text:style-name="T33">N.B. <text:s/></text:span><text:span text:style-name="T34">LE SEGNALAZIONI SENZA CERTIFICATO MEDICO NON VERRANNO PRESE IN CONSIDERAZIONE</text:span></text:p>
      <text:p text:style-name="P35"/>
      <text:p text:style-name="P36"/>
      <text:p text:style-name="P37">Cagliari, ______________</text:p>
      <text:p text:style-name="P38">IL GENITORE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Default"/>
      <text:p text:style-name="P46"/>
      <text:p text:style-name="P47"><text:span text:style-name="T48">(da riconsegnare ai docenti della classe o sezione entro il 27 settembre 2023)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tru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ta</meta:initial-creator>
    <dc:creator>Evelina</dc:creator>
    <meta:creation-date>2020-10-06T08:08:00Z</meta:creation-date>
    <dc:date>2023-09-14T15:26:00Z</dc:date>
    <meta:print-date>2021-09-22T10:58:00Z</meta:print-date>
    <meta:template xlink:href="Normal" xlink:type="simple"/>
    <meta:editing-cycles>9</meta:editing-cycles>
    <meta:editing-duration>PT1500S</meta:editing-duration>
    <meta:document-statistic meta:page-count="1" meta:paragraph-count="2" meta:word-count="149" meta:character-count="1001" meta:row-count="7" meta:non-whitespace-character-count="854"/>
  </office:meta>
</office:document-meta>
</file>