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font-size="14pt" style:font-size-asian="14pt" style:font-size-complex="14pt"/>
    </style:style>
    <style:style style:name="P4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font-size="14pt" style:font-size-asian="14pt" style:font-size-complex="14pt"/>
    </style:style>
    <style:style style:name="P5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variant="small-caps" fo:font-size="14pt" style:font-size-asian="14pt" style:font-size-complex="14pt"/>
    </style:style>
    <style:style style:name="P6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9" style:family="table-column">
      <style:table-column-properties style:column-width="1.8472in"/>
    </style:style>
    <style:style style:name="TableColumn10" style:family="table-column">
      <style:table-column-properties style:column-width="4.943in"/>
    </style:style>
    <style:style style:name="Table8" style:family="table">
      <style:table-properties style:width="6.7902in" fo:margin-left="0in" table:align="center"/>
    </style:style>
    <style:style style:name="TableRow11" style:family="table-row">
      <style:table-row-properties style: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6" style:family="table-row">
      <style:table-row-properties style:row-height="0.23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1" style:family="table-row">
      <style:table-row-properties style:row-height="0.236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31" style:family="table-row">
      <style:table-row-properties style: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41" style:family="table-row">
      <style:table-row-properties style:row-height="0.2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46" style:family="table-row">
      <style:table-row-properties style: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5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5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5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55" style:family="table-column">
      <style:table-column-properties style:column-width="1.575in"/>
    </style:style>
    <style:style style:name="TableColumn56" style:family="table-column">
      <style:table-column-properties style:column-width="4.7812in"/>
    </style:style>
    <style:style style:name="TableColumn57" style:family="table-column">
      <style:table-column-properties style:column-width="0.434in"/>
    </style:style>
    <style:style style:name="Table54" style:family="table">
      <style:table-properties style:width="6.7902in" fo:margin-left="0in" table:align="center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65" style:family="table-row">
      <style:table-row-properties style:min-row-height="0.3937in"/>
    </style:style>
    <style:style style:name="P6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71" style:family="table-row">
      <style:table-row-properties style:min-row-height="0.3937in"/>
    </style:style>
    <style:style style:name="P7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7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78" style:family="table-row">
      <style:table-row-properties style:min-row-height="0.3937in"/>
    </style:style>
    <style:style style:name="P7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84" style:family="table-row">
      <style:table-row-properties style:min-row-height="0.3937in"/>
    </style:style>
    <style:style style:name="P8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90" style:family="table-row">
      <style:table-row-properties style:min-row-height="0.3937in"/>
    </style:style>
    <style:style style:name="P9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96" style:family="table-row">
      <style:table-row-properties style:min-row-height="0.3937in"/>
    </style:style>
    <style:style style:name="P9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02" style:family="table-row">
      <style:table-row-properties style:min-row-height="0.3937in"/>
    </style:style>
    <style:style style:name="P10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08" style:family="table-row">
      <style:table-row-properties style:min-row-height="0.3937in"/>
    </style:style>
    <style:style style:name="P10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14" style:family="table-row">
      <style:table-row-properties style:min-row-height="0.3937in"/>
    </style:style>
    <style:style style:name="P11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20" style:family="table-row">
      <style:table-row-properties style:min-row-height="0.3937in"/>
    </style:style>
    <style:style style:name="P12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2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3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132" style:family="table-column">
      <style:table-column-properties style:column-width="1.575in"/>
    </style:style>
    <style:style style:name="TableColumn133" style:family="table-column">
      <style:table-column-properties style:column-width="4.7812in"/>
    </style:style>
    <style:style style:name="TableColumn134" style:family="table-column">
      <style:table-column-properties style:column-width="0.434in"/>
    </style:style>
    <style:style style:name="Table131" style:family="table">
      <style:table-properties style:width="6.7902in" fo:margin-left="0in" table:align="center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P138" style:parent-style-name="Normale" style:family="paragraph">
      <style:paragraph-properties fo:text-align="center" fo:margin-left="0in">
        <style:tab-stops/>
      </style:paragraph-properties>
    </style:style>
    <style:style style:name="T139" style:parent-style-name="Car.predefinitoparagrafo" style:family="text"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44" style:family="table-row">
      <style:table-row-properties style:min-row-height="0.3937in"/>
    </style:style>
    <style:style style:name="P14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50" style:family="table-row">
      <style:table-row-properties style:min-row-height="0.3937in"/>
    </style:style>
    <style:style style:name="P15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56" style:family="table-row">
      <style:table-row-properties style:min-row-height="0.3937in"/>
    </style:style>
    <style:style style:name="P15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62" style:family="table-row">
      <style:table-row-properties style:min-row-height="0.3937in"/>
    </style:style>
    <style:style style:name="P163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6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69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171" style:family="table-column">
      <style:table-column-properties style:column-width="1.575in"/>
    </style:style>
    <style:style style:name="TableColumn172" style:family="table-column">
      <style:table-column-properties style:column-width="4.7812in"/>
    </style:style>
    <style:style style:name="TableColumn173" style:family="table-column">
      <style:table-column-properties style:column-width="0.434in"/>
    </style:style>
    <style:style style:name="Table170" style:family="table">
      <style:table-properties style:width="6.7902in" fo:margin-left="0in" table:align="center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P177" style:parent-style-name="Normale" style:family="paragraph">
      <style:paragraph-properties fo:text-align="center" fo:margin-left="0in">
        <style:tab-stops/>
      </style:paragraph-properties>
    </style:style>
    <style:style style:name="T178" style:parent-style-name="Car.predefinitoparagrafo" style:family="text">
      <style:text-properties style:font-name="Times New Roman" style:font-name-asian="Arial Unicode MS" fo:font-weight="bold" style:font-weight-asian="bold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83" style:family="table-row">
      <style:table-row-properties style:min-row-height="0.3937in"/>
    </style:style>
    <style:style style:name="P18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89" style:family="table-row">
      <style:table-row-properties style:min-row-height="0.3937in"/>
    </style:style>
    <style:style style:name="P19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195" style:family="table-row">
      <style:table-row-properties style:min-row-height="0.3937in"/>
    </style:style>
    <style:style style:name="P19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01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0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4.7812in"/>
    </style:style>
    <style:style style:name="TableColumn206" style:family="table-column">
      <style:table-column-properties style:column-width="0.434in"/>
    </style:style>
    <style:style style:name="Table203" style:family="table">
      <style:table-properties style:width="6.7902in" fo:margin-left="0in" table:align="center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4pt" style:font-size-asian="14pt" style:font-size-complex="14pt"/>
    </style:style>
    <style:style style:name="P210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15" style:family="table-row">
      <style:table-row-properties style:min-row-height="0.3937in"/>
    </style:style>
    <style:style style:name="P21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21" style:family="table-row">
      <style:table-row-properties style:min-row-height="0.3937in"/>
    </style:style>
    <style:style style:name="P22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Row227" style:family="table-row">
      <style:table-row-properties style:min-row-height="0.3937in"/>
    </style:style>
    <style:style style:name="P228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33" style:parent-style-name="Normale" style:family="paragraph">
      <style:paragraph-properties fo:margin-left="0in">
        <style:tab-stops/>
      </style:paragraph-properties>
    </style:style>
    <style:style style:name="T234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P246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47" style:parent-style-name="Normale" style:family="paragraph">
      <style:paragraph-properties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48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49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0" style:parent-style-name="Normale" style:family="paragraph">
      <style:paragraph-properties fo:text-align="center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1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2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3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4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5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6" style:parent-style-name="Normale" style:family="paragraph">
      <style:paragraph-properties fo:text-align="justify" fo:margin-left="0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257" style:parent-style-name="Normale" style:family="paragraph">
      <style:paragraph-properties fo:text-align="justify" fo:margin-left="0in">
        <style:tab-stops/>
      </style:paragraph-properties>
    </style:style>
    <style:style style:name="T258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</office:automatic-styles>
  <office:body>
    <office:text text:use-soft-page-breaks="true">
      <text:p text:style-name="P1">Proposta di adozione libri di testo - Anno Scolastico 2025/2026</text:p>
      <text:p text:style-name="P4">SCUOLA _________________ sede <text:s/>_________________________</text:p>
      <text:p text:style-name="P5"/>
      <text:p text:style-name="P6">I sottoscritti docenti, dopo una puntuale verifica dei libri<text:s/>di testo in uso ed un esame analitico delle diverse proposte editoriali disponibili, acquisito il parere favorevole del/dei seguente/i Consiglio/i di Classe.…………………………………………, propone per la/le classe/i …………………………… l’adozione del seguente libro di testo per<text:s/>l’anno scolastico 2025/2026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sciplin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utore/i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itol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ditor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ittà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nn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dic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rezzo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Le caratteristiche del testo, che ne rendono opportuna la scelta in relazione agli obiettivi da perseguire, ai programmi di insegnamento, agli<text:s/>obiettivi della programmazione didattica ed educativa prevista dal PTOF, sono così riassumibili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11">
            <text:p text:style-name="P60">Qualità del contenuto</text:p>
          </table:table-cell>
          <table:table-cell table:style-name="TableCell61">
            <text:p text:style-name="P62">Coerenza con le indicazioni del PTOF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orretta impostazione, scientifica ed epistemologica, degli argomenti trattati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Sviluppo dei<text:s/>contenuti fondamentali della disciplina.</text:p>
            <text:p text:style-name="P75">Organicità nella presentazione e chiarezza nell’esposizione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cansione degli argomenti adeguata al monte ore annuale della disciplina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erenza della distribuzione del contenuto nei volumi delle varie classi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Presenza di comprensibili nessi interni e dei collegamenti indispensabili con altre discipline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Presenza di indicazioni bibliografiche, anche con riferimenti on line, per permettere eventuali approfondimenti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alidità degli esercizi proposti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oerenza con le Indicazioni Nazionali di cui al DM 254/2012 e con le “Indicazioni nazionali e nuovi scenari” del 2018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5">
            <text:soft-page-break/>
            <text:p text:style-name="P137">Presentazione</text:p>
            <text:p text:style-name="P138"><text:span text:style-name="T139">degli argomenti</text:span></text:p>
          </table:table-cell>
          <table:table-cell table:style-name="TableCell140">
            <text:p text:style-name="P141">Linguaggio impiegato coerente con l’età dei destinatari e le competenze ad essa<text:s/>corrispondenti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resenza di un glossario che aiuta a comprendere il significato delle parole di uso meno frequente utilizzate nel testo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Funzionalità del supporto iconografico (disegni, grafici, figure significative, schemi esemplificativi, ecc.)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Validità ed efficacia dei contenuti digitali proposti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Funzionalità dei caratteri tipografici e dell’impostazione grafica (impaginatura, colori, simboli, ecc.) che rendono agevole la lettura.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4">
            <text:p text:style-name="P176">Impostazione</text:p>
            <text:p text:style-name="P177"><text:span text:style-name="T178">metodologica</text:span></text:p>
          </table:table-cell>
          <table:table-cell table:style-name="TableCell179">
            <text:p text:style-name="P180">Sono comprensibili i<text:s/>prerequisiti necessari agli alunni per la fruizione del materiale didattico ivi contenuto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Sono chiari gli obiettivi di apprendimento perseguiti dal testo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Sono comprensibili i criteri per la verifica delle conoscenze e delle competenze correlate ai<text:s/>suddetti obiettivi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Idoneità a promuovere il senso della ricerca ed a favorire l’acquisizione di un personale metodo di studio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>Caratteristiche tecniche</text:p>
            <text:p text:style-name="P210">(allegato DM 781/2013)</text:p>
          </table:table-cell>
          <table:table-cell table:style-name="TableCell211">
            <text:p text:style-name="P212">Versione cartacea accompagnata da contenuti digitali integrativi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Versione cartacea e digitale accompagnata da contenuti digitali integrativi<text:s/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Versione digitale accompagnata da contenuti digitali integrativi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Video e testo del libro fruibili dallo smartphone</text:p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*indicare:<text:s/></text:span><text:span text:style-name="T235"><text:tab/></text:span><text:span text:style-name="T236">NA</text:span><text:span text:style-name="T237">= non adeguato</text:span><text:span text:style-name="T238"><text:tab/></text:span><text:span text:style-name="T239"><text:tab/></text:span><text:span text:style-name="T240">A</text:span><text:span text:style-name="T241">=adeguato</text:span><text:span text:style-name="T242"><text:tab/></text:span><text:span text:style-name="T243"><text:tab/></text:span><text:span text:style-name="T244">CS</text:span><text:span text:style-name="T245">=completamente soddisfacente</text:span></text:p>
      <text:p text:style-name="P246"/>
      <text:p text:style-name="P247"/>
      <text:p text:style-name="P248">Cagliari …………………………….<text:tab/><text:tab/><text:tab/><text:s/></text:p>
      <text:p text:style-name="P249"/>
      <text:p text:style-name="P250">Firme dei docenti</text:p>
      <text:p text:style-name="P251"/>
      <text:p text:style-name="P252">…………………………………………. <text:s text:c="34"/>……………………………………….</text:p>
      <text:p text:style-name="P253">…………………………………………. <text:s text:c="34"/>………………………………………..</text:p>
      <text:p text:style-name="P254">………………………………………….<text:s/><text:s text:c="34"/>………………………………………..</text:p>
      <text:p text:style-name="P255">…………………………………………. <text:s text:c="34"/>………………………………………..</text:p>
      <text:p text:style-name="P256">…………………………………………. <text:s text:c="34"/>………………………………………..</text:p>
      <text:p text:style-name="P257"><text:span text:style-name="T258">…………………………………………. <text:s text:c="34"/>………………………………</text:span><text:span text:style-name="T259">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2.8465in"/>
          <style:tab-stop style:type="right" style:position="6.1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left="0in">
        <style:tab-stops/>
      </style:paragraph-properties>
      <style:text-properties style:font-name="Comic Sans MS" style:font-name-asian="Times New Roman" fo:font-size="16pt" style:font-size-asian="16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465in"/>
          <style:tab-stop style:type="right" style:position="6.1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0993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MODULO 1</text:p>
        <text:p text:style-name="Intestazione"/>
      </style:header>
      <style:foot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TA DI ADOZIONE LIBRI DI TESTO</dc:title>
    <dc:subject/>
    <meta:initial-creator>computer</meta:initial-creator>
    <dc:creator>TALLORU</dc:creator>
    <meta:creation-date>2021-04-11T19:54:00Z</meta:creation-date>
    <dc:date>2025-04-16T04:59:00Z</dc:date>
    <meta:print-date>2014-04-14T08:13:00Z</meta:print-date>
    <meta:template xlink:href="Normal" xlink:type="simple"/>
    <meta:editing-cycles>10</meta:editing-cycles>
    <meta:editing-duration>PT900S</meta:editing-duration>
    <meta:document-statistic meta:page-count="2" meta:paragraph-count="6" meta:word-count="513" meta:character-count="3432" meta:row-count="24" meta:non-whitespace-character-count="2925"/>
  </office:meta>
</office:document-meta>
</file>