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6in" fo:margin-left="0.0381in" table:align="left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P1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7" style:family="table-row">
      <style:table-row-properties style:min-row-height="0.2604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06" style:family="table-row">
      <style:table-row-properties style:min-row-height="0.3229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3" style:family="table-row">
      <style:table-row-properties style:min-row-height="0.3229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76" style:family="table-row">
      <style:table-row-properties style:min-row-height="0.1666in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79" style:family="table-row">
      <style:table-row-properties style:min-row-height="0.125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65" style:family="table-row">
      <style:table-row-properties style:min-row-height="0.3229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68" style:family="table-row">
      <style:table-row-properties style:min-row-height="0.1666in"/>
    </style:style>
    <style:style style:name="TableCell2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71" style:family="table-row">
      <style:table-row-properties style:min-row-height="0.1145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90" style:family="table-row">
      <style:table-row-properties style:min-row-height="0.3229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42" style:family="table-row">
      <style:table-row-properties style:min-row-height="0.2916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57" style:family="table-row">
      <style:table-row-properties style:min-row-height="0.3229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60" style:family="table-row">
      <style:table-row-properties style:min-row-height="0.1562in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63" style:family="table-row">
      <style:table-row-properties style:min-row-height="0.125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82" style:family="table-row">
      <style:table-row-properties style:min-row-height="0.3229in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1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P4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51" style:family="table-row">
      <style:table-row-properties style:min-row-height="0.3229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57" style:family="table-row">
      <style:table-row-properties style:min-row-height="0.125in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76" style:family="table-row">
      <style:table-row-properties style:min-row-height="0.3229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8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28" style:family="table-row">
      <style:table-row-properties style:min-row-height="0.2916in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43" style:family="table-row">
      <style:table-row-properties style:min-row-height="0.3229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46" style:family="table-row">
      <style:table-row-properties style:min-row-height="0.1666in"/>
    </style:style>
    <style:style style:name="TableCell5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549" style:family="table-row">
      <style:table-row-properties style:min-row-height="0.125in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68" style:family="table-row">
      <style:table-row-properties style:min-row-height="0.3229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1" style:family="table-row">
      <style:table-row-properties style:min-row-height="0.25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4" style:family="table-row">
      <style:table-row-properties style:min-row-height="0.2812in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  <style:style style:name="TableCell9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margin-bottom="0in" fo:line-height="100%"/>
      <style:text-properties style:font-name-asian="Times New Roman" style:font-name-complex="Calibri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ISTITUTO COMPRENSIVO PIRRI 1 PIRRI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/>
            <text:p text:style-name="P17">Scuola Primaria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9">
            <text:p text:style-name="P39">CONFERMA LIBRI DI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Anno scolastico 2025/202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Per la classe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TESTO SCELTO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 </text:p>
          </table:table-cell>
          <table:covered-table-cell/>
          <table:table-cell table:style-name="TableCell109" table:number-columns-spanned="4">
            <text:p text:style-name="P110"> 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 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Casa editrice</text:p>
          </table:table-cell>
          <table:covered-table-cell/>
          <table:table-cell table:style-name="TableCell116" table:number-columns-spanned="4">
            <text:p text:style-name="P117">Autore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Codice ISBN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TESTO SCELTO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9">
            <text:p text:style-name="P1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 </text:p>
          </table:table-cell>
          <table:covered-table-cell/>
          <table:table-cell table:style-name="TableCell201" table:number-columns-spanned="4">
            <text:p text:style-name="P202"> 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 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Casa editrice</text:p>
          </table:table-cell>
          <table:covered-table-cell/>
          <table:table-cell table:style-name="TableCell208" table:number-columns-spanned="4">
            <text:p text:style-name="P209">Autore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Codice ISBN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TESTO SCELTO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9">
            <text:p text:style-name="P2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9">
            <text:p text:style-name="P270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 </text:p>
          </table:table-cell>
          <table:covered-table-cell/>
          <table:table-cell table:style-name="TableCell293" table:number-columns-spanned="4">
            <text:p text:style-name="P294"> 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 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Casa editrice</text:p>
          </table:table-cell>
          <table:covered-table-cell/>
          <table:table-cell table:style-name="TableCell300" table:number-columns-spanned="4">
            <text:p text:style-name="P301">Autore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Codice ISBN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TESTO SCELTO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9">
            <text:p text:style-name="P3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9">
            <text:p text:style-name="P362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4">
            <text:p text:style-name="P386"> 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 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Casa editrice</text:p>
          </table:table-cell>
          <table:covered-table-cell/>
          <table:table-cell table:style-name="TableCell392" table:number-columns-spanned="4">
            <text:p text:style-name="P393">Autore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Codice ISBN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ext:soft-page-break/>
        <table:table-row table:style-name="TableRow436">
          <table:table-cell table:style-name="TableCell437" table:number-columns-spanned="3">
            <text:p text:style-name="P438">TESTO SCELTO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9">
            <text:p text:style-name="P4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9">
            <text:p text:style-name="P456">Titolo<text:s/>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 </text:p>
          </table:table-cell>
          <table:covered-table-cell/>
          <table:table-cell table:style-name="TableCell479" table:number-columns-spanned="4">
            <text:p text:style-name="P480"> </text:p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> 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Casa editrice</text:p>
          </table:table-cell>
          <table:covered-table-cell/>
          <table:table-cell table:style-name="TableCell486" table:number-columns-spanned="4">
            <text:p text:style-name="P487">Autore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Codice ISBN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>TESTO SCELTO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9">
            <text:p text:style-name="P5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9">
            <text:p text:style-name="P548">Titolo del t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 </text:p>
          </table:table-cell>
          <table:covered-table-cell/>
          <table:table-cell table:style-name="TableCell571" table:number-columns-spanned="4">
            <text:p text:style-name="P572"> 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 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Casa editrice</text:p>
          </table:table-cell>
          <table:covered-table-cell/>
          <table:table-cell table:style-name="TableCell578" table:number-columns-spanned="4">
            <text:p text:style-name="P579">Autore</text:p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>Codice ISBN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>PARERE DEL CONSIGLIO DI INTERCLASSE</text:p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9">
            <text:p text:style-name="P673">In data ________________ il Consiglio di Interclasse di questa Scuola, dopo l'esame dei test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9">
            <text:p text:style-name="P676">ha espresso parere favorevole alla riconferma del/dei libro/libri di testo sopra indicato/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3">
            <text:p text:style-name="P698">Data_____________________</text:p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3">
            <text:p text:style-name="P742">Firme<text:s/>degli insegnanti</text:p>
          </table:table-cell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5">
            <text:p text:style-name="P77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5">
            <text:p text:style-name="P80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5">
            <text:p text:style-name="P83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5">
            <text:p text:style-name="P86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5">
            <text:p text:style-name="P894">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Modulo 2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TALLORU</dc:creator>
    <meta:creation-date>2021-04-11T19:55:00Z</meta:creation-date>
    <dc:date>2025-04-16T05:00:00Z</dc:date>
    <meta:print-date>2021-05-18T19:12:00Z</meta:print-date>
    <meta:template xlink:href="Normal" xlink:type="simple"/>
    <meta:editing-cycles>8</meta:editing-cycles>
    <meta:editing-duration>PT34980S</meta:editing-duration>
    <meta:document-statistic meta:page-count="2" meta:paragraph-count="2" meta:word-count="221" meta:character-count="1485" meta:row-count="10" meta:non-whitespace-character-count="1266"/>
  </office:meta>
</office:document-meta>
</file>