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3.9333in">
        <style:tab-stops/>
      </style:paragraph-properties>
    </style:style>
    <style:style style:name="P2" style:parent-style-name="Normale" style:family="paragraph">
      <style:paragraph-properties fo:margin-left="3.9333in">
        <style:tab-stops/>
      </style:paragraph-properties>
    </style:style>
    <style:style style:name="P3" style:parent-style-name="Normale" style:family="paragraph">
      <style:paragraph-properties fo:margin-left="3.9333in">
        <style:tab-stops/>
      </style:paragraph-properties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justify" fo:line-height="150%"/>
    </style:style>
    <style:style style:name="P8" style:parent-style-name="Normale" style:family="paragraph">
      <style:paragraph-properties fo:text-align="justify" fo:line-height="150%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line-height="150%"/>
    </style:style>
    <style:style style:name="TableColumn12" style:family="table-column">
      <style:table-column-properties style:column-width="6.7972in" style:use-optimal-column-width="false"/>
    </style:style>
    <style:style style:name="Table11" style:family="table">
      <style:table-properties style:width="6.7972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16" style:parent-style-name="Normale" style:family="paragraph">
      <style:paragraph-properties fo:text-align="center"/>
      <style:text-properties fo:font-weight="bold" style:font-weight-asian="bold"/>
    </style:style>
    <style:style style:name="P17" style:parent-style-name="Normale" style:family="paragraph">
      <style:paragraph-properties fo:text-align="center"/>
      <style:text-properties fo:font-weight="bold" style:font-weight-asian="bold"/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/>
      <style:text-properties fo:font-weight="bold" style:font-weight-asian="bold"/>
    </style:style>
    <style:style style:name="P34" style:parent-style-name="Normale" style:family="paragraph">
      <style:paragraph-properties fo:text-align="justify" fo:text-indent="0.4916in"/>
      <style:text-properties fo:font-weight="bold" style:font-weight-asian="bold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end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justify" fo:margin-left="3.9333in" fo:text-indent="0.4916in">
        <style:tab-stops/>
      </style:paragraph-properties>
    </style:style>
    <style:style style:name="P39" style:parent-style-name="Normale" style:family="paragraph">
      <style:paragraph-properties fo:text-align="end"/>
    </style:style>
  </office:automatic-styles>
  <office:body>
    <office:text text:use-soft-page-breaks="true">
      <text:p text:style-name="P1">Al Dirigente Scolastico</text:p>
      <text:p text:style-name="P2">Istituto Comprensivo Pirri 1 – Pirri 2</text:p>
      <text:p text:style-name="P3">Cagliari</text:p>
      <text:p text:style-name="P4">Oggetto: RICHIESTA DIETA SPECIALE</text:p>
      <text:p text:style-name="P5"/>
      <text:p text:style-name="P6"/>
      <text:p text:style-name="P7">__l__sottoscritt__<text:s/>_________________________________________________________________</text:p>
      <text:p text:style-name="P8">Docente/Personale ATA in servizio nella<text:s/>classe/sezione<text:s/>_______<text:s/>della Scuola<text:s/>___________________________<text:s/>di Via _____________________________________, considerato<text:s/>l’avvio del servizio di mensa scolastica<text:s/>2025/2026<text:s/>segnala le seguenti<text:span text:style-name="T9"><text:s/>i</text:span>ntolleranze o allergie alimentari: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>(inserire nel riquadro la descrizione delle intolleranze o allergie alimentari e<text:s/><text:span text:style-name="T26">allegare il relativo certificato del medico, pediatra o medico specialista e il protocollo da adottare.</text:span></text:p>
      <text:p text:style-name="P27"/>
      <text:p text:style-name="P28"/>
      <text:p text:style-name="P29"><text:span text:style-name="T30">N.B. <text:s/></text:span><text:span text:style-name="T31">LE SEGNALAZIONI SENZA CERTIFICATO MEDICO</text:span><text:span text:style-name="T32"><text:s/>NON VERRANNO PRESE IN CONSIDERAZIONE</text:span></text:p>
      <text:p text:style-name="P33"/>
      <text:p text:style-name="P34"/>
      <text:p text:style-name="P35">Cagliari, ______________</text:p>
      <text:p text:style-name="P36"/>
      <text:p text:style-name="P37"><text:tab/><text:tab/><text:tab/><text:tab/><text:tab/><text:tab/><text:tab/><text:tab/><text:tab/>L’INTERESSATO/A</text:p>
      <text:p text:style-name="P38">_____________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fo:hyphenate="tru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ta</meta:initial-creator>
    <dc:creator>Talloru</dc:creator>
    <meta:creation-date>2025-09-29T10:44:00Z</meta:creation-date>
    <dc:date>2025-09-29T11:14:00Z</dc:date>
    <meta:print-date>2021-09-22T10:58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23" meta:character-count="826" meta:row-count="5" meta:non-whitespace-character-count="704"/>
  </office:meta>
</office:document-meta>
</file>