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736in" text:min-label-width="0.118in" text:list-level-position-and-space-mode="label-alignment">
          <style:list-level-label-alignment text:label-followed-by="listtab" fo:margin-left="0.1916in" fo:text-indent="-0.118in"/>
        </style:list-level-properties>
      </text:list-level-style-number>
      <text:list-level-style-bullet text:level="2" text:style-name="WW_CharLFO2LVL2" text:bullet-char="•">
        <style:list-level-properties text:space-before="0.2625in" text:min-label-width="0.118in" text:list-level-position-and-space-mode="label-alignment">
          <style:list-level-label-alignment text:label-followed-by="listtab" fo:margin-left="0.3805in" fo:text-indent="-0.118in"/>
        </style:list-level-properties>
      </text:list-level-style-bullet>
      <text:list-level-style-bullet text:level="3" text:style-name="WW_CharLFO2LVL3" text:bullet-char="•">
        <style:list-level-properties text:space-before="0.4493in" text:min-label-width="0.118in" text:list-level-position-and-space-mode="label-alignment">
          <style:list-level-label-alignment text:label-followed-by="listtab" fo:margin-left="0.5673in" fo:text-indent="-0.118in"/>
        </style:list-level-properties>
      </text:list-level-style-bullet>
      <text:list-level-style-bullet text:level="4" text:style-name="WW_CharLFO2LVL4" text:bullet-char="•">
        <style:list-level-properties text:space-before="0.6354in" text:min-label-width="0.118in" text:list-level-position-and-space-mode="label-alignment">
          <style:list-level-label-alignment text:label-followed-by="listtab" fo:margin-left="0.7534in" fo:text-indent="-0.118in"/>
        </style:list-level-properties>
      </text:list-level-style-bullet>
      <text:list-level-style-bullet text:level="5" text:style-name="WW_CharLFO2LVL5" text:bullet-char="•">
        <style:list-level-properties text:space-before="0.8222in" text:min-label-width="0.118in" text:list-level-position-and-space-mode="label-alignment">
          <style:list-level-label-alignment text:label-followed-by="listtab" fo:margin-left="0.9402in" fo:text-indent="-0.118in"/>
        </style:list-level-properties>
      </text:list-level-style-bullet>
      <text:list-level-style-bullet text:level="6" text:style-name="WW_CharLFO2LVL6" text:bullet-char="•">
        <style:list-level-properties text:space-before="1.009in" text:min-label-width="0.118in" text:list-level-position-and-space-mode="label-alignment">
          <style:list-level-label-alignment text:label-followed-by="listtab" fo:margin-left="1.127in" fo:text-indent="-0.118in"/>
        </style:list-level-properties>
      </text:list-level-style-bullet>
      <text:list-level-style-bullet text:level="7" text:style-name="WW_CharLFO2LVL7" text:bullet-char="•">
        <style:list-level-properties text:space-before="1.1951in" text:min-label-width="0.118in" text:list-level-position-and-space-mode="label-alignment">
          <style:list-level-label-alignment text:label-followed-by="listtab" fo:margin-left="1.3131in" fo:text-indent="-0.118in"/>
        </style:list-level-properties>
      </text:list-level-style-bullet>
      <text:list-level-style-bullet text:level="8" text:style-name="WW_CharLFO2LVL8" text:bullet-char="•">
        <style:list-level-properties text:space-before="1.3819in" text:min-label-width="0.118in" text:list-level-position-and-space-mode="label-alignment">
          <style:list-level-label-alignment text:label-followed-by="listtab" fo:margin-left="1.5in" fo:text-indent="-0.118in"/>
        </style:list-level-properties>
      </text:list-level-style-bullet>
      <text:list-level-style-bullet text:level="9" text:style-name="WW_CharLFO2LVL9" text:bullet-char="•">
        <style:list-level-properties text:space-before="1.568in" text:min-label-width="0.118in" text:list-level-position-and-space-mode="label-alignment">
          <style:list-level-label-alignment text:label-followed-by="listtab" fo:margin-left="1.6861in" fo:text-indent="-0.118in"/>
        </style:list-level-properties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bottom="0.2013in" fo:line-height="107%" fo:margin-left="0.0937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5.020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6" style:family="table">
      <style:table-properties style:width="7.1868in" fo:margin-left="-0.5944in" table:align="left"/>
    </style:style>
    <style:style style:name="TableRow11" style:family="table-row">
      <style:table-row-properties style:min-row-height="0.7708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1673in" fo:line-height="90%" fo:margin-left="2.2159in" fo:margin-right="1.1388in" fo:text-indent="-1.1055in">
        <style:tab-stops/>
      </style:paragraph-properties>
      <style:text-properties style:font-name="Palatino Linotype"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673in" fo:line-height="90%" fo:margin-left="2.2159in" fo:margin-right="1.1388in" fo:text-indent="-1.1055in">
        <style:tab-stops/>
      </style:paragraph-properties>
    </style:style>
    <style:style style:name="T16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17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18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19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20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21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22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23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24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25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26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P27" style:parent-style-name="TableParagraph" style:list-style-name="LFO3" style:family="paragraph">
      <style:paragraph-properties fo:line-height="0.1861in">
        <style:tab-stops>
          <style:tab-stop style:type="left" style:position="-0.3076in"/>
        </style:tab-stops>
      </style:paragraph-properties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13in"/>
    </style:style>
    <style:style style:name="P31" style:parent-style-name="TableParagraph" style:list-style-name="LFO3" style:family="paragraph"/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-0.0326in"/>
    </style:style>
    <style:style style:name="P34" style:parent-style-name="Normale" style:family="paragraph">
      <style:paragraph-properties fo:margin-top="0.0229in"/>
      <style:text-properties fo:background-color="#FFFFFF"/>
    </style:style>
    <style:style style:name="TableRow35" style:family="table-row">
      <style:table-row-properties style:min-row-height="0.1861in" style:use-optimal-row-height="false"/>
    </style:style>
    <style:style style:name="TableCell36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7" style:parent-style-name="TableParagraph" style:family="paragraph">
      <style:paragraph-properties fo:text-align="center" fo:line-height="0.1722in" fo:margin-left="2.0006in" fo:margin-right="1.9965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9" style:parent-style-name="TableParagraph" style:family="paragraph">
      <style:paragraph-properties fo:text-align="center" fo:line-height="0.1722in" fo:margin-left="2.0006in" fo:margin-right="1.9965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fo:letter-spacing="-0.0006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fo:letter-spacing="-0.0013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13in"/>
    </style:style>
    <style:style style:name="T46" style:parent-style-name="Car.predefinitoparagrafo" style:family="text">
      <style:text-properties fo:font-weight="bold" style:font-weight-asian="bold"/>
    </style:style>
    <style:style style:name="TableRow47" style:family="table-row">
      <style:table-row-properties style:min-row-height="0.7458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left="0.0743in" fo:margin-right="0.1083in">
        <style:tab-stops/>
      </style:paragraph-properties>
    </style:style>
    <style:style style:name="T50" style:parent-style-name="Car.predefinitoparagrafo" style:family="text">
      <style:text-properties fo:letter-spacing="-0.0326in"/>
    </style:style>
    <style:style style:name="T51" style:parent-style-name="Car.predefinitoparagrafo" style:family="text">
      <style:text-properties fo:letter-spacing="0.0006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-0.0006in"/>
    </style:style>
    <style:style style:name="P63" style:parent-style-name="TableParagraph" style:family="paragraph">
      <style:paragraph-properties fo:line-height="0.1729in" fo:margin-left="0.0743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0pt" style:font-size-asian="10pt"/>
    </style:style>
    <style:style style:name="TableRow68" style:family="table-row">
      <style:table-row-properties style:min-row-height="0.1861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722in" fo:margin-left="0.0743in">
        <style:tab-stops/>
      </style:paragraph-properties>
    </style:style>
    <style:style style:name="T71" style:parent-style-name="Car.predefinitoparagrafo" style:family="text">
      <style:text-properties fo:letter-spacing="-0.002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722in" fo:margin-left="0.1381in" fo:margin-right="0.1347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722in" fo:margin-left="0.1381in" fo:margin-right="0.1347in">
        <style:tab-stops/>
      </style:paragraph-properties>
    </style:style>
    <style:style style:name="TableRow76" style:family="table-row">
      <style:table-row-properties style:min-row-height="0.186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722in" fo:margin-left="0.0743in">
        <style:tab-stops/>
      </style:paragraph-properties>
    </style:style>
    <style:style style:name="T79" style:parent-style-name="Car.predefinitoparagrafo" style:family="text">
      <style:text-properties fo:letter-spacing="-0.0027in"/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34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22in" fo:margin-left="0.1381in" fo:margin-right="0.1347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722in" fo:margin-left="0.1381in" fo:margin-right="0.1347in">
        <style:tab-stops/>
      </style:paragraph-properties>
    </style:style>
    <style:style style:name="TableRow87" style:family="table-row">
      <style:table-row-properties style:min-row-height="0.1861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722in" fo:margin-left="0.0743in">
        <style:tab-stops/>
      </style:paragraph-properties>
    </style:style>
    <style:style style:name="T90" style:parent-style-name="Car.predefinitoparagrafo" style:family="text">
      <style:text-properties fo:letter-spacing="-0.002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-0.0013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22in" fo:margin-left="0.1381in" fo:margin-right="0.1347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722in" fo:margin-left="0.1381in" fo:margin-right="0.1347in">
        <style:tab-stops/>
      </style:paragraph-properties>
    </style:style>
    <style:style style:name="TableRow97" style:family="table-row">
      <style:table-row-properties style:min-row-height="0.1861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9pt" style:font-size-asian="9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9pt" style:font-size-asian="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9pt" style:font-size-asian="9pt"/>
    </style:style>
    <style:style style:name="TableRow104" style:family="table-row">
      <style:table-row-properties style:min-row-height="0.1861in" style:use-optimal-row-height="false"/>
    </style:style>
    <style:style style:name="TableCell105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106" style:parent-style-name="TableParagraph" style:family="paragraph">
      <style:paragraph-properties fo:text-align="center" fo:line-height="0.1722in" fo:margin-left="2.0006in" fo:margin-right="2.0277in">
        <style:tab-stops/>
      </style:paragraph-properties>
    </style:style>
    <style:style style:name="T107" style:parent-style-name="Car.predefinitoparagrafo" style:family="text">
      <style:text-properties fo:font-weight="bold" style:font-weight-asian="bold"/>
    </style:style>
    <style:style style:name="T108" style:parent-style-name="Car.predefinitoparagrafo" style:family="text">
      <style:text-properties fo:font-weight="bold" style:font-weight-asian="bold" fo:letter-spacing="-0.0076in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 fo:letter-spacing="-0.0069in"/>
    </style:style>
    <style:style style:name="T111" style:parent-style-name="Car.predefinitoparagrafo" style:family="text">
      <style:text-properties fo:font-weight="bold" style:font-weight-asian="bold"/>
    </style:style>
    <style:style style:name="TableCell112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113" style:parent-style-name="TableParagraph" style:family="paragraph">
      <style:paragraph-properties fo:text-align="center" fo:line-height="0.1722in" fo:margin-left="2.0006in" fo:margin-right="2.0277in">
        <style:tab-stops/>
      </style:paragraph-properties>
      <style:text-properties fo:font-weight="bold" style:font-weight-asian="bold"/>
    </style:style>
    <style:style style:name="TableRow114" style:family="table-row">
      <style:table-row-properties style:min-row-height="0.3916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861in" fo:margin-left="0.0743in">
        <style:tab-stops/>
      </style:paragraph-properties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2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-0.002in"/>
    </style:style>
    <style:style style:name="T123" style:parent-style-name="Car.predefinitoparagrafo" style:family="text">
      <style:text-properties fo:letter-spacing="-0.0006in"/>
    </style:style>
    <style:style style:name="P124" style:parent-style-name="TableParagraph" style:family="paragraph">
      <style:paragraph-properties fo:margin-top="0.0006in" fo:line-height="0.1916in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13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-0.0006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0.0298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027in" fo:margin-left="0.1381in" fo:margin-right="0.1347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1027in" fo:margin-left="0.1381in" fo:margin-right="0.1347in">
        <style:tab-stops/>
      </style:paragraph-properties>
    </style:style>
    <style:style style:name="TableRow137" style:family="table-row">
      <style:table-row-properties style:min-row-height="0.540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743in" fo:margin-right="0.2048in">
        <style:tab-stops/>
      </style:paragraph-properties>
    </style:style>
    <style:style style:name="T140" style:parent-style-name="Car.predefinitoparagrafo" style:family="text">
      <style:text-properties fo:letter-spacing="-0.0333in"/>
    </style:style>
    <style:style style:name="P141" style:parent-style-name="TableParagraph" style:family="paragraph">
      <style:paragraph-properties fo:line-height="0.1548in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13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06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06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13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06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-0.0006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62in"/>
      <style:text-properties fo:font-size="10pt" style:font-size-asian="10pt"/>
    </style:style>
    <style:style style:name="P157" style:parent-style-name="TableParagraph" style:family="paragraph">
      <style:paragraph-properties fo:text-align="center" fo:margin-left="0.1381in" fo:margin-right="0.1347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fo:font-size="10pt" style:font-size-asian="10pt"/>
    </style:style>
    <style:style style:name="TableRow160" style:family="table-row">
      <style:table-row-properties style:min-row-height="0.3729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861in" fo:margin-left="0.0979in">
        <style:tab-stops/>
      </style:paragraph-properties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2in"/>
    </style:style>
    <style:style style:name="T168" style:parent-style-name="Car.predefinitoparagrafo" style:family="text">
      <style:text-properties fo:letter-spacing="-0.002in"/>
    </style:style>
    <style:style style:name="T169" style:parent-style-name="Car.predefinitoparagrafo" style:family="text">
      <style:text-properties fo:letter-spacing="-0.002in"/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-0.0013in"/>
    </style:style>
    <style:style style:name="P173" style:parent-style-name="TableParagraph" style:family="paragraph">
      <style:paragraph-properties fo:line-height="0.1729in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13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0.0305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013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006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06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923in" fo:margin-left="0.1381in" fo:margin-right="0.1347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923in" fo:margin-left="0.1381in" fo:margin-right="0.1347in">
        <style:tab-stops/>
      </style:paragraph-properties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861in" fo:margin-left="0.0743in">
        <style:tab-stops/>
      </style:paragraph-properties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letter-spacing="-0.002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-0.002in"/>
    </style:style>
    <style:style style:name="P197" style:parent-style-name="TableParagraph" style:family="paragraph">
      <style:paragraph-properties fo:line-height="0.1729in" fo:margin-right="-0.0201in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13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0.0298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06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06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13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923in" fo:margin-left="0.1381in" fo:margin-right="0.1347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923in" fo:margin-left="0.1381in" fo:margin-right="0.1347in">
        <style:tab-stops/>
      </style:paragraph-properties>
    </style:style>
    <style:style style:name="TableRow213" style:family="table-row">
      <style:table-row-properties style:min-row-height="0.3729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861in" fo:margin-left="0.0743in">
        <style:tab-stops/>
      </style:paragraph-properties>
    </style:style>
    <style:style style:name="T216" style:parent-style-name="Car.predefinitoparagrafo" style:family="text">
      <style:text-properties fo:letter-spacing="-0.0027in"/>
    </style:style>
    <style:style style:name="T217" style:parent-style-name="Car.predefinitoparagrafo" style:family="text">
      <style:text-properties fo:letter-spacing="-0.002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13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13in"/>
    </style:style>
    <style:style style:name="P223" style:parent-style-name="TableParagraph" style:family="paragraph">
      <style:paragraph-properties fo:line-height="0.1729in" fo:margin-left="4.127in">
        <style:tab-stops/>
      </style:paragraph-properties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13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0.0305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13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06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06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923in" fo:margin-left="0.1381in" fo:margin-right="0.1347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923in" fo:margin-left="0.1381in" fo:margin-right="0.1347in">
        <style:tab-stops/>
      </style:paragraph-properties>
    </style:style>
    <style:style style:name="TableRow239" style:family="table-row">
      <style:table-row-properties style:min-row-height="0.1861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Row246" style:family="table-row">
      <style:table-row-properties style:min-row-height="0.1861in" style:use-optimal-row-height="false"/>
    </style:style>
    <style:style style:name="TableCell247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248" style:parent-style-name="TableParagraph" style:family="paragraph">
      <style:paragraph-properties fo:text-align="center" fo:line-height="0.1722in" fo:margin-left="2.0006in" fo:margin-right="1.9916in">
        <style:tab-stops/>
      </style:paragraph-properties>
    </style:style>
    <style:style style:name="T249" style:parent-style-name="Car.predefinitoparagrafo" style:family="text">
      <style:text-properties fo:font-weight="bold" style:font-weight-asian="bold" fo:letter-spacing="-0.0013in"/>
    </style:style>
    <style:style style:name="T250" style:parent-style-name="Car.predefinitoparagrafo" style:family="text">
      <style:text-properties fo:font-weight="bold" style:font-weight-asian="bold" fo:letter-spacing="-0.0069in"/>
    </style:style>
    <style:style style:name="T251" style:parent-style-name="Car.predefinitoparagrafo" style:family="text">
      <style:text-properties fo:font-weight="bold" style:font-weight-asian="bold" fo:letter-spacing="-0.0013in"/>
    </style:style>
    <style:style style:name="TableCell252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253" style:parent-style-name="TableParagraph" style:family="paragraph">
      <style:paragraph-properties fo:text-align="center" fo:line-height="0.1722in" fo:margin-left="2.0006in" fo:margin-right="1.9916in">
        <style:tab-stops/>
      </style:paragraph-properties>
      <style:text-properties fo:font-weight="bold" style:font-weight-asian="bold" fo:letter-spacing="-0.0013in"/>
    </style:style>
    <style:style style:name="TableRow254" style:family="table-row">
      <style:table-row-properties style:min-row-height="0.3562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861in" fo:margin-left="0.0979in">
        <style:tab-stops/>
      </style:paragraph-properties>
    </style:style>
    <style:style style:name="T257" style:parent-style-name="Car.predefinitoparagrafo" style:family="text">
      <style:text-properties fo:letter-spacing="-0.0013in"/>
    </style:style>
    <style:style style:name="T258" style:parent-style-name="Car.predefinitoparagrafo" style:family="text">
      <style:text-properties fo:letter-spacing="-0.0069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-0.0083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69in"/>
    </style:style>
    <style:style style:name="T263" style:parent-style-name="Car.predefinitoparagrafo" style:family="text">
      <style:text-properties fo:letter-spacing="-0.0006in"/>
    </style:style>
    <style:style style:name="P264" style:parent-style-name="TableParagraph" style:family="paragraph">
      <style:paragraph-properties fo:margin-top="0.0013in" fo:line-height="0.1548in" fo:margin-left="4.0604in">
        <style:tab-stops/>
      </style:paragraph-properties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-0.0013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-0.0006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-0.0006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2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84in" fo:margin-left="0.1381in" fo:margin-right="0.1347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84in" fo:margin-left="0.1381in" fo:margin-right="0.1347in">
        <style:tab-stops/>
      </style:paragraph-properties>
    </style:style>
    <style:style style:name="TableRow278" style:family="table-row">
      <style:table-row-properties style:min-row-height="0.1861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1722in" fo:margin-right="0.0638in"/>
    </style:style>
    <style:style style:name="T281" style:parent-style-name="Car.predefinitoparagrafo" style:family="text">
      <style:text-properties fo:letter-spacing="-0.0083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722in" fo:margin-left="0.1409in" fo:margin-right="0.1312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1722in" fo:margin-left="0.1409in" fo:margin-right="0.1312in">
        <style:tab-stops/>
      </style:paragraph-properties>
    </style:style>
  </office:automatic-styles>
  <office:body>
    <office:text text:use-soft-page-breaks="true">
      <text:p text:style-name="P1">ALLEGATO B <text:s/>Formatore - Mentor</text:p>
      <text:p text:style-name="P2"><text:span text:style-name="T3">D.M. 65/2023 - <text:s/></text:span><text:span text:style-name="T4">istanza di partecipazione FIGURE PROFESSIONALI PNRR PERCORSI TUTORAGGIO</text:span></text:p>
      <text:p text:style-name="Normale">Titolo progetto: Una comunità che guarda al futuro</text:p>
      <text:p text:style-name="Normale"/>
      <text:p text:style-name="Normale">Il/la sottoscritt _____________________________ nat ____a il _____/_______ /_______ e residente a</text:p>
      <text:p text:style-name="Normale">_________________ (Prov. __________), alla via/piazza _________________ n. _______<text:s/></text:p>
      <text:p text:style-name="Normale">CAP _________</text:p>
      <text:p text:style-name="Normale">Codice Fiscale _______________________ Telefono Cellulare _______________________<text:s/></text:p>
      <text:p text:style-name="Normale">indirizzo e-mail</text:p>
      <text:p text:style-name="Normale">_______________________________________</text:p>
      <text:p text:style-name="P5">Dichiara</text:p>
      <text:p text:style-name="Normale">Ai sensi e per gli effetti del D.P.R. n. 445/2000 di essere in possesso dei seguenti titoli valutabili che gli danno diritto ai seguenti punteggi, per un totale di punti __________</text:p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><text:span text:style-name="T16">Tabella</text:span><text:span text:style-name="T17"><text:s/></text:span><text:span text:style-name="T18">di</text:span><text:span text:style-name="T19"><text:s/></text:span><text:span text:style-name="T20">valutazione</text:span><text:span text:style-name="T21"><text:s/></text:span><text:span text:style-name="T22">dei</text:span><text:span text:style-name="T23"><text:s/></text:span><text:span text:style-name="T24">titoli</text:span><text:span text:style-name="T25"><text:s/></text:span><text:span text:style-name="T26">candidatura</text:span></text:p>
            <text:list text:style-name="LFO3" text:continue-numbering="true">
              <text:list-item>
                <text:p text:style-name="P27"><text:s/>Titolo<text:span text:style-name="T28"><text:s/></text:span>di<text:span text:style-name="T29"><text:s/></text:span>studio<text:span text:style-name="T30"><text:s/></text:span>attinente l’ambito STEM.</text:p>
              </text:list-item>
              <text:list-item>
                <text:p text:style-name="P31">Comprovata esperienza<text:span text:style-name="T32"><text:s/></text:span>nell’utilizzo delle nuove tecno<text:span text:style-name="T33"><text:s/></text:span>logie.</text:p>
              </text:list-item>
            </text:list>
            <text:p text:style-name="P34"><text:s text:c="116"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><text:span text:style-name="T40">TITOLI</text:span><text:span text:style-name="T41"><text:s/></text:span><text:span text:style-name="T42">COERENTI</text:span><text:span text:style-name="T43"><text:s/></text:span><text:span text:style-name="T44">CON</text:span><text:span text:style-name="T45"><text:s/></text:span><text:span text:style-name="T46">L’INCARICO <text:s text:c="62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TITOLO DI ACCESSO: Titolo di studio specifico nelle discipline STEM Laurea magistrale o vecchio<text:span text:style-name="T50"><text:s/></text:span>ordinamento (Laurea nei seguenti ambiti: Scienze-Tecnologia-Ingegneria-Matematica-Biologia-<text:span text:style-name="T51"><text:s/></text:span>Chimica-<text:span text:style-name="T52"><text:s/></text:span>Biotecnologie<text:span text:style-name="T53"><text:s/></text:span>-Fisica<text:span text:style-name="T54"><text:s/></text:span>-<text:span text:style-name="T55"><text:s/></text:span>Informatica<text:span text:style-name="T56"><text:s/></text:span>-<text:span text:style-name="T57"><text:s/></text:span>Scienze<text:span text:style-name="T58"><text:s/></text:span>geologiche<text:span text:style-name="T59"><text:s/></text:span>-Scienze<text:span text:style-name="T60"><text:s/></text:span>naturali<text:span text:style-name="T61"><text:s/></text:span>e<text:span text:style-name="T62"><text:s/></text:span>ambientali -</text:p>
            <text:p text:style-name="P63">Statistica)</text:p>
          </table:table-cell>
          <table:covered-table-cell/>
          <table:table-cell table:style-name="TableCell64">
            <text:p text:style-name="P65">Punteggio</text:p>
          </table:table-cell>
          <table:table-cell table:style-name="TableCell66">
            <text:p text:style-name="P67">Punteggio attribuito dal candidato</text:p>
          </table:table-cell>
        </table:table-row>
        <table:table-row table:style-name="TableRow68">
          <table:table-cell table:style-name="TableCell69" table:number-columns-spanned="2">
            <text:p text:style-name="P70">con<text:span text:style-name="T71"><text:s/></text:span>lode</text:p>
          </table:table-cell>
          <table:covered-table-cell/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votazione<text:span text:style-name="T79"><text:s/></text:span>da<text:span text:style-name="T80"><text:s/></text:span>101<text:span text:style-name="T81"><text:s/></text:span>a<text:span text:style-name="T82"><text:s/></text:span>110</text:p>
          </table:table-cell>
          <table:covered-table-cell/>
          <table:table-cell table:style-name="TableCell83">
            <text:p text:style-name="P84">15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votazione<text:span text:style-name="T90"><text:s/></text:span>fino<text:span text:style-name="T91"><text:s/></text:span>a<text:span text:style-name="T92"><text:s/></text:span>100</text:p>
          </table:table-cell>
          <table:covered-table-cell/>
          <table:table-cell table:style-name="TableCell93">
            <text:p text:style-name="P94">1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ESPERIENZA</text:span><text:span text:style-name="T108"><text:s/></text:span><text:span text:style-name="T109">COERENTE</text:span><text:span text:style-name="T110"><text:s/></text:span><text:span text:style-name="T111">CON L’INCARICO</text:span>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Anni<text:span text:style-name="T117"><text:s/></text:span>di<text:span text:style-name="T118"><text:s/></text:span>servizio<text:span text:style-name="T119"><text:s/></text:span>per<text:span text:style-name="T120"><text:s/></text:span>anni<text:span text:style-name="T121"><text:s/></text:span>svolti nell’ordine di<text:span text:style-name="T122"><text:s/></text:span>scuola dei<text:span text:style-name="T123"><text:s/></text:span>destinatari.</text:p>
            <text:p text:style-name="P124"><text:span text:style-name="T125">(2pt.</text:span><text:span text:style-name="T126"><text:s/></text:span><text:span text:style-name="T127">per ogni</text:span><text:span text:style-name="T128"><text:s/></text:span><text:span text:style-name="T129">corso, max. 5</text:span><text:span text:style-name="T130"><text:s/></text:span><text:span text:style-name="T131">anni</text:span><text:span text:style-name="T132">)</text:span></text:p>
          </table:table-cell>
          <table:covered-table-cell/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Formazione post-laurea (Dottorato/diploma di specializzazione/master) inerenti l’ambito diri-<text:span text:style-name="T140"><text:s/></text:span>ferimento.</text:p>
            <text:p text:style-name="P141"><text:span text:style-name="T142">(2</text:span><text:span text:style-name="T143"><text:s/></text:span><text:span text:style-name="T144">pt.</text:span><text:span text:style-name="T145"><text:s/></text:span><text:span text:style-name="T146">per</text:span><text:span text:style-name="T147"><text:s/></text:span><text:span text:style-name="T148">ogni</text:span><text:span text:style-name="T149"><text:s/></text:span><text:span text:style-name="T150">esperienza,</text:span><text:span text:style-name="T151"><text:s/></text:span><text:span text:style-name="T152">max.5</text:span><text:span text:style-name="T153"><text:s/></text:span><text:span text:style-name="T154">esperienze)</text:span></text:p>
          </table:table-cell>
          <table:covered-table-cell/>
          <table:table-cell table:style-name="TableCell155">
            <text:p text:style-name="P156"/>
            <text:p text:style-name="P157">1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Corsi<text:span text:style-name="T163"><text:s/></text:span>di<text:span text:style-name="T164"><text:s/></text:span>formazione/aggiornamento<text:span text:style-name="T165"><text:s/></text:span>di<text:span text:style-name="T166"><text:s/></text:span>almeno<text:span text:style-name="T167"><text:s/></text:span>15<text:span text:style-name="T168"><text:s/></text:span>ore<text:span text:style-name="T169"><text:s/></text:span>inerenti<text:span text:style-name="T170"><text:s/></text:span>l’ambito<text:span text:style-name="T171"><text:s/></text:span>di<text:span text:style-name="T172"><text:s/></text:span>riferimento.</text:p>
            <text:p text:style-name="P173"><text:span text:style-name="T174">(2pt.</text:span><text:span text:style-name="T175"><text:s/></text:span><text:span text:style-name="T176">per</text:span><text:span text:style-name="T177"><text:s/></text:span><text:span text:style-name="T178">ogni</text:span><text:span text:style-name="T179"><text:s/></text:span><text:span text:style-name="T180">corso, max.</text:span><text:span text:style-name="T181"><text:s/></text:span><text:span text:style-name="T182">5</text:span><text:span text:style-name="T183"><text:s/></text:span><text:span text:style-name="T184">corsi</text:span>)</text:p>
          </table:table-cell>
          <table:covered-table-cell/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Precedenti<text:span text:style-name="T192"><text:s/></text:span>esperienze<text:span text:style-name="T193"><text:s/></text:span>in<text:span text:style-name="T194"><text:s/></text:span>percorsi<text:span text:style-name="T195"><text:s/></text:span>di<text:span text:style-name="T196"><text:s/></text:span>MENTORING</text:p>
            <text:p text:style-name="P197"><text:span text:style-name="T198">(2pt.</text:span><text:span text:style-name="T199"><text:s/></text:span><text:span text:style-name="T200">per</text:span><text:span text:style-name="T201"><text:s/></text:span><text:span text:style-name="T202">ogni</text:span><text:span text:style-name="T203"><text:s/></text:span><text:span text:style-name="T204">corso,</text:span><text:span text:style-name="T205"><text:s/></text:span><text:span text:style-name="T206">max. 5</text:span><text:span text:style-name="T207"><text:s/></text:span><text:span text:style-name="T208">corsi</text:span>)</text:p>
          </table:table-cell>
          <table:covered-table-cell/>
          <table:table-cell table:style-name="TableCell209">
            <text:p text:style-name="P210">10</text:p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 table:number-columns-spanned="2">
            <text:p text:style-name="P215">Esperienze<text:span text:style-name="T216"><text:s/></text:span>come<text:span text:style-name="T217"><text:s/></text:span>Animatore<text:span text:style-name="T218"><text:s/></text:span>digitale<text:span text:style-name="T219"><text:s/></text:span>e/o<text:span text:style-name="T220"><text:s/></text:span>componente<text:span text:style-name="T221"><text:s/></text:span>del<text:span text:style-name="T222"><text:s/></text:span>Team digitale</text:p>
            <text:p text:style-name="P223"><text:span text:style-name="T224">(2pt.</text:span><text:span text:style-name="T225"><text:s/></text:span><text:span text:style-name="T226">per</text:span><text:span text:style-name="T227"><text:s/></text:span><text:span text:style-name="T228">ogni</text:span><text:span text:style-name="T229"><text:s/></text:span><text:span text:style-name="T230">corso, max.</text:span><text:span text:style-name="T231"><text:s/></text:span><text:span text:style-name="T232">5</text:span><text:span text:style-name="T233"><text:s/></text:span><text:span text:style-name="T234">anni</text:span>)</text:p>
          </table:table-cell>
          <table:covered-table-cell/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CERTIFICAZIONI</text:span><text:span text:style-name="T250"><text:s/></text:span><text:span text:style-name="T251">INFORMATICHE</text:span>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Certificazione</text:span><text:span text:style-name="T258"><text:s/></text:span><text:span text:style-name="T259">di</text:span><text:span text:style-name="T260"><text:s/></text:span><text:span text:style-name="T261">competenze</text:span><text:span text:style-name="T262"><text:s/></text:span><text:span text:style-name="T263">digitali</text:span></text:p>
            <text:p text:style-name="P264"><text:span text:style-name="T265">(2pt.</text:span><text:span text:style-name="T266"><text:s/></text:span><text:span text:style-name="T267">per</text:span><text:span text:style-name="T268"><text:s/></text:span><text:span text:style-name="T269">ogni</text:span><text:span text:style-name="T270"><text:s/></text:span><text:span text:style-name="T271">certificazione</text:span><text:span text:style-name="T272"><text:s/></text:span><text:span text:style-name="T273">max.5)</text:span></text:p>
          </table:table-cell>
          <table:covered-table-cell/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OTALE<text:span text:style-name="T281"><text:s/></text:span>PUNTI</text:p>
          </table:table-cell>
          <table:covered-table-cell/>
          <table:table-cell table:style-name="TableCell282">
            <text:p text:style-name="P283">80</text:p>
          </table:table-cell>
          <table:table-cell table:style-name="TableCell284">
            <text:p text:style-name="P285"/>
          </table:table-cell>
        </table:table-row>
      </table:table>
      <text:p text:style-name="Normale"/>
      <text:p text:style-name="Normale"/>
      <text:p text:style-name="Normale">Data _____________________________</text:p>
      <text:p text:style-name="Normale"/>
      <text:p text:style-name="Normale"><text:tab/><text:tab/><text:tab/><text:tab/><text:tab/><text:tab/><text:tab/><text:tab/><text:tab/>Firma</text:p>
      <text:p text:style-name="Normale"/>
      <text:p text:style-name="Normale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Arial" style:font-name-asian="Arial" style:font-name-complex="Arial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Arial" style:font-name-complex="Arial" fo:font-size="20pt" style:font-size-asian="20pt" style:font-size-complex="20pt"/>
    </style:style>
    <style:style style:name="Titolo2Carattere" style:display-name="Titolo 2 Carattere" style:family="text">
      <style:text-properties style:font-name="Arial" style:font-name-asian="Arial" style:font-name-complex="Arial" fo:font-size="17pt" style:font-size-asian="17pt"/>
    </style:style>
    <style:style style:name="Titolo3Carattere" style:display-name="Titolo 3 Carattere" style:family="text">
      <style:text-properties style:font-name="Arial" style:font-name-asian="Arial" style:font-name-complex="Arial" fo:font-size="15pt" style:font-size-asian="15pt" style:font-size-complex="15pt"/>
    </style:style>
    <style:style style:name="Titolo4Carattere" style:display-name="Titolo 4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itolo6Carattere" style:display-name="Titolo 6 Caratter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olo8Carattere" style:display-name="Titolo 8 Carattere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itolo9Carattere" style:display-name="Titolo 9 Carattere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olo" style:display-name="Titolo" style:family="paragraph" style:parent-style-name="Normale" style:next-style-name="Normale">
      <style:paragraph-properties style:contextual-spacing="true" fo:margin-top="0.2083in"/>
      <style:text-properties fo:font-size="24pt" style:font-size-asian="24pt" style:font-size-complex="24pt" fo:hyphenate="false"/>
    </style:style>
    <style:style style:name="TitoloCarattere" style:display-name="Titolo Carattere" style:family="text">
      <style:text-properties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margin-top="0.1388in"/>
      <style:text-properties fo:font-size="12pt" style:font-size-asian="12pt" style:font-size-complex="12pt" fo:hyphenate="false"/>
    </style:style>
    <style:style style:name="SottotitoloCarattere" style:display-name="Sottotitolo Carattere" style:family="text">
      <style:text-properties fo:font-size="12pt" style:font-size-asian="12pt" style:font-size-complex="12pt"/>
    </style:style>
    <style:style style:name="Citazione" style:display-name="Citazione" style:family="paragraph" style:parent-style-name="Normale" style:next-style-name="Normale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zioneCarattere" style:display-name="Citazione Carattere" style:family="text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CitazioneintensaCarattere" style:display-name="Citazione intensa Carattere" style:family="text">
      <style:text-properties fo:font-style="italic" style:font-style-asian="italic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IntestazioneCarattere" style:display-name="Intestazione Carattere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PièdipaginaCarattere" style:display-name="Piè di pagina Carattere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margin-bottom="0.0277in" fo:line-height="100%"/>
      <style:text-properties fo:font-size="9pt" style:font-size-asian="9pt" fo:hyphenate="false"/>
    </style:style>
    <style:style style:name="TestonotaapièdipaginaCarattere" style:display-name="Testo nota a piè di pagina Carattere" style:family="text">
      <style:text-properties fo:font-size="9pt" style:font-size-asian="9pt"/>
    </style:style>
    <style:style style:name="Rimandonotaapièdipagina" style:display-name="Rimando nota a piè di pagina" style:family="text">
      <style:text-properties style:text-position="super 63.6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fo:hyphenate="false"/>
    </style:style>
    <style:style style:name="TestonotadichiusuraCarattere" style:display-name="Testo nota di chiusura Carattere" style:family="text">
      <style:text-properties fo:font-size="10pt" style:font-size-asian="10pt"/>
    </style:style>
    <style:style style:name="Rimandonotadichiusura" style:display-name="Rimando nota di chiusura" style:family="text">
      <style:text-properties style:text-position="super 63.6%"/>
    </style:style>
    <style:style style:name="Sommario1" style:display-name="Sommario 1" style:family="paragraph" style:parent-style-name="Normale" style:next-style-name="Normale">
      <style:paragraph-properties fo:margin-bottom="0.0395in"/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395in" fo:margin-left="0.1965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395in" fo:margin-left="0.393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bottom="0.0395in" fo:margin-left="0.5902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bottom="0.0395in" fo:margin-left="0.787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bottom="0.0395in" fo:margin-left="0.98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bottom="0.0395in" fo:margin-left="1.1812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bottom="0.0395in" fo:margin-left="1.3777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bottom="0.0395in" fo:margin-left="1.575in">
        <style:tab-stops/>
      </style:paragraph-properties>
      <style:text-properties fo:hyphenate="false"/>
    </style:style>
    <style:style style:name="Titolosommario" style:display-name="Titolo sommario" style:family="paragraph"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bottom="0in"/>
      <style:text-properties fo:hyphenate="false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essunaspaziatura">
      <style:paragraph-properties fo:widows="0" fo:orphans="0" fo:border="0in none #000000" fo:padding="0in" style:shadow="none"/>
      <style:text-properties style:font-name="Calibri" style:font-name-asian="Calibri" style:font-name-complex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asian="Calibri" style:font-name-complex="Calibri" fo:letter-spacing="normal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736in" text:min-label-width="0.118in" text:list-level-position-and-space-mode="label-alignment">
          <style:list-level-label-alignment text:label-followed-by="listtab" fo:margin-left="0.1916in" fo:text-indent="-0.118in"/>
        </style:list-level-properties>
      </text:list-level-style-number>
      <text:list-level-style-bullet text:level="2" text:style-name="WW_CharLFO2LVL2" text:bullet-char="•">
        <style:list-level-properties text:space-before="0.2625in" text:min-label-width="0.118in" text:list-level-position-and-space-mode="label-alignment">
          <style:list-level-label-alignment text:label-followed-by="listtab" fo:margin-left="0.3805in" fo:text-indent="-0.118in"/>
        </style:list-level-properties>
      </text:list-level-style-bullet>
      <text:list-level-style-bullet text:level="3" text:style-name="WW_CharLFO2LVL3" text:bullet-char="•">
        <style:list-level-properties text:space-before="0.4493in" text:min-label-width="0.118in" text:list-level-position-and-space-mode="label-alignment">
          <style:list-level-label-alignment text:label-followed-by="listtab" fo:margin-left="0.5673in" fo:text-indent="-0.118in"/>
        </style:list-level-properties>
      </text:list-level-style-bullet>
      <text:list-level-style-bullet text:level="4" text:style-name="WW_CharLFO2LVL4" text:bullet-char="•">
        <style:list-level-properties text:space-before="0.6354in" text:min-label-width="0.118in" text:list-level-position-and-space-mode="label-alignment">
          <style:list-level-label-alignment text:label-followed-by="listtab" fo:margin-left="0.7534in" fo:text-indent="-0.118in"/>
        </style:list-level-properties>
      </text:list-level-style-bullet>
      <text:list-level-style-bullet text:level="5" text:style-name="WW_CharLFO2LVL5" text:bullet-char="•">
        <style:list-level-properties text:space-before="0.8222in" text:min-label-width="0.118in" text:list-level-position-and-space-mode="label-alignment">
          <style:list-level-label-alignment text:label-followed-by="listtab" fo:margin-left="0.9402in" fo:text-indent="-0.118in"/>
        </style:list-level-properties>
      </text:list-level-style-bullet>
      <text:list-level-style-bullet text:level="6" text:style-name="WW_CharLFO2LVL6" text:bullet-char="•">
        <style:list-level-properties text:space-before="1.009in" text:min-label-width="0.118in" text:list-level-position-and-space-mode="label-alignment">
          <style:list-level-label-alignment text:label-followed-by="listtab" fo:margin-left="1.127in" fo:text-indent="-0.118in"/>
        </style:list-level-properties>
      </text:list-level-style-bullet>
      <text:list-level-style-bullet text:level="7" text:style-name="WW_CharLFO2LVL7" text:bullet-char="•">
        <style:list-level-properties text:space-before="1.1951in" text:min-label-width="0.118in" text:list-level-position-and-space-mode="label-alignment">
          <style:list-level-label-alignment text:label-followed-by="listtab" fo:margin-left="1.3131in" fo:text-indent="-0.118in"/>
        </style:list-level-properties>
      </text:list-level-style-bullet>
      <text:list-level-style-bullet text:level="8" text:style-name="WW_CharLFO2LVL8" text:bullet-char="•">
        <style:list-level-properties text:space-before="1.3819in" text:min-label-width="0.118in" text:list-level-position-and-space-mode="label-alignment">
          <style:list-level-label-alignment text:label-followed-by="listtab" fo:margin-left="1.5in" fo:text-indent="-0.118in"/>
        </style:list-level-properties>
      </text:list-level-style-bullet>
      <text:list-level-style-bullet text:level="9" text:style-name="WW_CharLFO2LVL9" text:bullet-char="•">
        <style:list-level-properties text:space-before="1.568in" text:min-label-width="0.118in" text:list-level-position-and-space-mode="label-alignment">
          <style:list-level-label-alignment text:label-followed-by="listtab" fo:margin-left="1.6861in" fo:text-indent="-0.118in"/>
        </style:list-level-properties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ene Pisano</meta:initial-creator>
    <dc:creator>Irene Pisano</dc:creator>
    <meta:creation-date>2024-12-05T10:50:00Z</meta:creation-date>
    <dc:date>2024-12-05T10:50:00Z</dc: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328" meta:row-count="16" meta:non-whitespace-character-count="1984"/>
  </office:meta>
</office:document-meta>
</file>