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pitch="variable"/>
    <style:font-face style:name="Times New Roman" svg:font-family="'Times New Roman'" style:font-pitch="variable"/>
  </office:font-face-decls>
  <office:automatic-styles>
    <style:style style:name="Tabella1" style:family="table">
      <style:table-properties style:width="17.491cm" fo:margin-left="0.213cm" fo:margin-top="0cm" fo:margin-bottom="0cm" table:align="left" style:writing-mode="page"/>
    </style:style>
    <style:style style:name="Tabella1.A" style:family="table-column">
      <style:table-column-properties style:column-width="4.246cm"/>
    </style:style>
    <style:style style:name="Tabella1.B" style:family="table-column">
      <style:table-column-properties style:column-width="6.251cm"/>
    </style:style>
    <style:style style:name="Tabella1.C" style:family="table-column">
      <style:table-column-properties style:column-width="3.478cm"/>
    </style:style>
    <style:style style:name="Tabella1.D" style:family="table-column">
      <style:table-column-properties style:column-width="3.514cm"/>
    </style:style>
    <style:style style:name="Tabella1.1" style:family="table-row">
      <style:table-row-properties style:min-row-height="1.958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547cm" fo:keep-together="auto"/>
    </style:style>
    <style:style style:name="Tabella1.3" style:family="table-row">
      <style:table-row-properties style:min-row-height="2.24cm" fo:keep-together="auto"/>
    </style:style>
    <style:style style:name="Tabel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376cm" fo:keep-together="auto"/>
    </style:style>
    <style:style style:name="Tabella1.6" style:family="table-row">
      <style:table-row-properties style:min-row-height="1.605cm" fo:keep-together="auto"/>
    </style:style>
    <style:style style:name="Tabella1.7" style:family="table-row">
      <style:table-row-properties style:min-row-height="2.117cm" fo:keep-together="auto"/>
    </style:style>
    <style:style style:name="Tabella1.8" style:family="table-row">
      <style:table-row-properties style:min-row-height="4.135cm" fo:keep-together="auto"/>
    </style:style>
    <style:style style:name="Tabella1.9" style:family="table-row">
      <style:table-row-properties style:min-row-height="2.586cm" fo:keep-together="auto"/>
    </style:style>
    <style:style style:name="Tabella1.10" style:family="table-row">
      <style:table-row-properties style:min-row-height="3.004cm" fo:keep-together="auto"/>
    </style:style>
    <style:style style:name="Tabella1.11" style:family="table-row">
      <style:table-row-properties style:min-row-height="2.882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.238cm" fo:margin-right="0cm" fo:margin-top="0cm" fo:margin-bottom="0.512cm" style:contextual-spacing="false" fo:line-height="108%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Paragraph">
      <style:paragraph-properties fo:margin-left="5.629cm" fo:margin-right="2.893cm" fo:margin-top="0.425cm" fo:margin-bottom="0cm" style:contextual-spacing="false" fo:line-height="90%" fo:text-indent="-2.808cm" style:auto-text-indent="false"/>
    </style:style>
    <style:style style:name="P5" style:family="paragraph" style:parent-style-name="List_20_Paragraph" style:list-style-name="WWNum1">
      <style:paragraph-properties fo:margin-left="2cm" fo:margin-right="0cm" fo:margin-top="0.058cm" fo:margin-bottom="0.353cm" style:contextual-spacing="true" fo:text-align="start" style:justify-single-word="false" fo:text-indent="-0.635cm" style:auto-text-indent="false"/>
    </style:style>
    <style:style style:name="P6" style:family="paragraph" style:parent-style-name="Table_20_Paragraph">
      <style:paragraph-properties fo:margin-left="3.588cm" fo:margin-right="3.069cm" fo:line-height="0.515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986cm" fo:margin-right="0.46cm" fo:text-indent="-0.31cm" style:auto-text-indent="false"/>
    </style:style>
    <style:style style:name="P8" style:family="paragraph" style:parent-style-name="Table_20_Paragraph">
      <style:paragraph-properties fo:margin-left="1.584cm" fo:margin-right="1.162cm" fo:line-height="0.482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65cm" fo:margin-right="0.245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265cm" fo:margin-right="0.247cm" fo:line-height="0.482cm" fo:text-align="center" style:justify-single-word="false" fo:text-indent="0cm" style:auto-text-indent="false"/>
    </style:style>
    <style:style style:name="P11" style:family="paragraph" style:parent-style-name="Table_20_Paragraph">
      <style:text-properties style:font-name="Times New Roman" fo:font-size="12pt" style:font-size-asian="12pt"/>
    </style:style>
    <style:style style:name="P12" style:family="paragraph" style:parent-style-name="Table_20_Paragraph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13" style:family="paragraph" style:parent-style-name="Table_20_Paragraph">
      <style:paragraph-properties fo:margin-left="0.741cm" fo:margin-right="0.266cm" fo:text-align="center" style:justify-single-word="false" fo:text-indent="0.046cm" style:auto-text-indent="false"/>
    </style:style>
    <style:style style:name="P14" style:family="paragraph" style:parent-style-name="Table_20_Paragraph">
      <style:paragraph-properties fo:margin-left="0.192cm" fo:margin-right="0cm" fo:margin-top="0.344cm" fo:margin-bottom="0cm" style:contextual-spacing="false" fo:text-indent="0cm" style:auto-text-indent="false"/>
    </style:style>
    <style:style style:name="P15" style:family="paragraph" style:parent-style-name="Table_20_Paragraph">
      <style:paragraph-properties fo:margin-left="0.192cm" fo:margin-right="0.771cm" fo:margin-top="0.002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left="1.215cm" fo:margin-right="0cm" fo:margin-top="0.376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.192cm" fo:margin-right="0.841cm" fo:text-indent="0cm" style:auto-text-indent="false"/>
    </style:style>
    <style:style style:name="P18" style:family="paragraph" style:parent-style-name="Table_20_Paragraph">
      <style:paragraph-properties fo:margin-left="0.192cm" fo:margin-right="0cm" fo:line-height="0.482cm" fo:text-indent="0cm" style:auto-text-indent="false"/>
    </style:style>
    <style:style style:name="P19" style:family="paragraph" style:parent-style-name="Table_20_Paragraph">
      <style:paragraph-properties fo:margin-left="0.711cm" fo:margin-right="0.658cm" fo:text-align="end" style:justify-single-word="false" fo:text-indent="-0.519cm" style:auto-text-indent="false"/>
    </style:style>
    <style:style style:name="P20" style:family="paragraph" style:parent-style-name="Table_20_Paragraph">
      <style:paragraph-properties fo:margin-left="0cm" fo:margin-right="0.485cm" fo:line-height="0.482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.192cm" fo:margin-right="0.448cm" fo:margin-top="0.171cm" fo:margin-bottom="0cm" style:contextual-spacing="false" fo:text-indent="0cm" style:auto-text-indent="false"/>
    </style:style>
    <style:style style:name="P22" style:family="paragraph" style:parent-style-name="Table_20_Paragraph">
      <style:paragraph-properties fo:margin-top="0.004cm" fo:margin-bottom="0cm" style:contextual-spacing="false"/>
      <style:text-properties style:font-name="Times New Roman" fo:font-size="10.5pt" style:font-size-asian="10.5pt"/>
    </style:style>
    <style:style style:name="P23" style:family="paragraph" style:parent-style-name="Table_20_Paragraph">
      <style:paragraph-properties fo:margin-left="1.215cm" fo:margin-right="0cm" fo:text-indent="0cm" style:auto-text-indent="false"/>
    </style:style>
    <style:style style:name="P24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able_20_Paragraph">
      <style:paragraph-properties fo:margin-left="0.979cm" fo:margin-right="0cm" fo:line-height="0.515cm" fo:text-indent="0cm" style:auto-text-indent="false"/>
    </style:style>
    <style:style style:name="P26" style:family="paragraph" style:parent-style-name="Table_20_Paragraph">
      <style:paragraph-properties fo:margin-left="1.138cm" fo:margin-right="0.289cm" fo:text-indent="-0.85cm" style:auto-text-indent="false"/>
    </style:style>
    <style:style style:name="P27" style:family="paragraph" style:parent-style-name="Table_20_Paragraph">
      <style:paragraph-properties fo:margin-left="1.871cm" fo:margin-right="0cm" fo:text-indent="0cm" style:auto-text-indent="false"/>
    </style:style>
    <style:style style:name="P28" style:family="paragraph" style:parent-style-name="Table_20_Paragraph">
      <style:paragraph-properties fo:margin-top="0.018cm" fo:margin-bottom="0cm" style:contextual-spacing="false"/>
      <style:text-properties style:font-name="Times New Roman" fo:font-size="13pt" style:font-size-asian="13pt"/>
    </style:style>
    <style:style style:name="P29" style:family="paragraph" style:parent-style-name="Table_20_Paragraph">
      <style:paragraph-properties fo:margin-left="0.192cm" fo:margin-right="0cm" fo:text-indent="0cm" style:auto-text-indent="false"/>
    </style:style>
    <style:style style:name="P30" style:family="paragraph" style:parent-style-name="Table_20_Paragraph">
      <style:paragraph-properties fo:margin-top="0.011cm" fo:margin-bottom="0cm" style:contextual-spacing="false"/>
      <style:text-properties style:font-name="Times New Roman" fo:font-size="12.5pt" style:font-size-asian="12.5pt"/>
    </style:style>
    <style:style style:name="P31" style:family="paragraph" style:parent-style-name="Table_20_Paragraph">
      <style:paragraph-properties fo:margin-left="0.192cm" fo:margin-right="1.566cm" fo:text-indent="0cm" style:auto-text-indent="false"/>
    </style:style>
    <style:style style:name="P32" style:family="paragraph" style:parent-style-name="Table_20_Paragraph">
      <style:paragraph-properties fo:margin-left="0.51cm" fo:margin-right="0.485cm" fo:text-align="justify" style:justify-single-word="false" fo:text-indent="-0.014cm" style:auto-text-indent="false"/>
    </style:style>
    <style:style style:name="P33" style:family="paragraph" style:parent-style-name="Table_20_Paragraph">
      <style:paragraph-properties fo:margin-top="0.009cm" fo:margin-bottom="0cm" style:contextual-spacing="false"/>
      <style:text-properties style:font-name="Times New Roman" fo:font-size="16pt" style:font-size-asian="16pt"/>
    </style:style>
    <style:style style:name="P34" style:family="paragraph" style:parent-style-name="Table_20_Paragraph">
      <style:paragraph-properties fo:margin-left="1.332cm" fo:margin-right="0.845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741cm" fo:margin-right="0.266cm" fo:text-align="center" style:justify-single-word="false" fo:text-indent="0.004cm" style:auto-text-indent="false"/>
    </style:style>
    <style:style style:name="P36" style:family="paragraph" style:parent-style-name="Table_20_Paragraph">
      <style:paragraph-properties fo:margin-left="0.192cm" fo:margin-right="0.173cm" fo:text-indent="0cm" style:auto-text-indent="false"/>
    </style:style>
    <style:style style:name="P37" style:family="paragraph" style:parent-style-name="Table_20_Paragraph">
      <style:paragraph-properties fo:margin-left="0.693cm" fo:margin-right="0.658cm" fo:margin-top="0.319cm" fo:margin-bottom="0cm" style:contextual-spacing="false" fo:text-align="justify" style:justify-single-word="false" fo:text-indent="-0.501cm" style:auto-text-indent="false"/>
    </style:style>
    <style:style style:name="P38" style:family="paragraph" style:parent-style-name="Table_20_Paragraph">
      <style:paragraph-properties fo:margin-left="0.192cm" fo:margin-right="0.665cm" fo:margin-top="0.002cm" fo:margin-bottom="0cm" style:contextual-spacing="false" fo:text-indent="0cm" style:auto-text-indent="false"/>
    </style:style>
    <style:style style:name="P39" style:family="paragraph" style:parent-style-name="Table_20_Paragraph">
      <style:paragraph-properties fo:margin-left="0.693cm" fo:margin-right="0.101cm" fo:text-indent="-0.254cm" style:auto-text-indent="false"/>
    </style:style>
    <style:style style:name="P40" style:family="paragraph" style:parent-style-name="Table_20_Paragraph">
      <style:paragraph-properties fo:margin-left="0.192cm" fo:margin-right="1.168cm" fo:text-indent="0cm" style:auto-text-indent="false"/>
    </style:style>
    <style:style style:name="P41" style:family="paragraph" style:parent-style-name="Table_20_Paragraph">
      <style:paragraph-properties fo:margin-top="0.019cm" fo:margin-bottom="0cm" style:contextual-spacing="false"/>
      <style:text-properties style:font-name="Times New Roman" fo:font-size="17.5pt" style:font-size-asian="17.5pt"/>
    </style:style>
    <style:style style:name="P42" style:family="paragraph" style:parent-style-name="Table_20_Paragraph">
      <style:paragraph-properties fo:margin-left="0.693cm" fo:margin-right="0.407cm" fo:text-indent="-0.254cm" style:auto-text-indent="false"/>
    </style:style>
    <style:style style:name="P43" style:family="paragraph" style:parent-style-name="Table_20_Paragraph">
      <style:paragraph-properties fo:margin-top="0.002cm" fo:margin-bottom="0cm" style:contextual-spacing="false"/>
      <style:text-properties style:font-name="Times New Roman" fo:font-size="10pt" style:font-size-asian="10pt"/>
    </style:style>
    <style:style style:name="P44" style:family="paragraph" style:parent-style-name="Table_20_Paragraph">
      <style:paragraph-properties fo:margin-left="0.192cm" fo:margin-right="0.258cm" fo:text-indent="0cm" style:auto-text-indent="false"/>
    </style:style>
    <style:style style:name="P45" style:family="paragraph" style:parent-style-name="Table_20_Paragraph">
      <style:paragraph-properties fo:margin-top="0.016cm" fo:margin-bottom="0cm" style:contextual-spacing="false"/>
      <style:text-properties style:font-name="Times New Roman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/>
    <style:style style:name="T5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Palatino Linotype" fo:font-size="12pt" fo:font-weight="bold" style:font-size-asian="12pt" style:font-weight-asian="bold"/>
    </style:style>
    <style:style style:name="T7" style:family="text">
      <style:text-properties style:font-name="Palatino Linotype" fo:font-size="12pt" fo:letter-spacing="-0.004cm" fo:font-weight="bold" style:font-size-asian="12pt" style:font-weight-asian="bold"/>
    </style:style>
    <style:style style:name="T8" style:family="text">
      <style:text-properties style:font-name="Palatino Linotype" fo:font-size="12pt" fo:letter-spacing="-0.101cm" fo:font-weight="bold" style:font-size-asian="12pt" style:font-weight-asian="bold"/>
    </style:style>
    <style:style style:name="T9" style:family="text">
      <style:text-properties style:font-name="Palatino Linotype" fo:font-size="12pt" fo:letter-spacing="0.002cm" fo:font-weight="bold" style:font-size-asian="12pt" style:font-weight-asian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 fo:background-color="#ffffff"/>
    </style:style>
    <style:style style:name="T11" style:family="text">
      <style:text-properties style:font-name="Palatino Linotype" fo:font-size="12pt" fo:font-weight="bold" style:font-size-asian="12pt" style:font-weight-asian="bold"/>
    </style:style>
    <style:style style:name="T12" style:family="text">
      <style:text-properties fo:font-size="11pt" fo:font-weight="normal" style:font-size-asian="11pt" style:font-weight-asian="normal" style:font-weight-complex="normal" fo:background-color="#ffffff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letter-spacing="-0.016cm" fo:font-weight="bold" style:font-size-asian="12pt" style:font-weight-asian="bold"/>
    </style:style>
    <style:style style:name="T15" style:family="text">
      <style:text-properties fo:font-size="12pt" fo:letter-spacing="0.002cm" fo:font-weight="bold" style:font-size-asian="12pt" style:font-weight-asian="bold"/>
    </style:style>
    <style:style style:name="T16" style:family="text">
      <style:text-properties fo:font-size="12pt" fo:letter-spacing="-0.002cm" fo:font-weight="bold" style:font-size-asian="12pt" style:font-weight-asian="bold"/>
    </style:style>
    <style:style style:name="T17" style:family="text">
      <style:text-properties fo:font-size="12pt" fo:letter-spacing="-0.018cm" fo:font-weight="bold" style:font-size-asian="12pt" style:font-weight-asian="bold"/>
    </style:style>
    <style:style style:name="T18" style:family="text">
      <style:text-properties fo:font-size="12pt" fo:letter-spacing="-0.092cm" fo:font-weight="bold" style:font-size-asian="12pt" style:font-weight-asian="bold"/>
    </style:style>
    <style:style style:name="T19" style:family="text">
      <style:text-properties fo:font-size="12pt" fo:letter-spacing="-0.005cm" fo:font-weight="bold" style:font-size-asian="12pt" style:font-weight-asian="bold"/>
    </style:style>
    <style:style style:name="T20" style:family="text">
      <style:text-properties fo:font-size="12pt" fo:letter-spacing="-0.023cm" fo:font-weight="bold" style:font-size-asian="12pt" style:font-weight-asian="bold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4.5pt" style:font-size-asian="14.5pt"/>
    </style:style>
    <style:style style:name="T23" style:family="text">
      <style:text-properties fo:font-size="12pt" fo:font-style="italic" style:font-size-asian="12pt" style:font-style-asian="italic"/>
    </style:style>
    <style:style style:name="T24" style:family="text">
      <style:text-properties fo:font-size="12pt" fo:letter-spacing="0.025cm" fo:font-weight="bold" style:font-size-asian="12pt" style:font-weight-asian="bold"/>
    </style:style>
    <style:style style:name="T25" style:family="text">
      <style:text-properties fo:font-size="12pt" fo:letter-spacing="0.002cm" fo:font-style="italic" style:font-size-asian="12pt" style:font-style-asian="italic"/>
    </style:style>
    <style:style style:name="T26" style:family="text">
      <style:text-properties fo:font-size="12pt" fo:letter-spacing="-0.011cm" fo:font-style="italic" style:font-size-asian="12pt" style:font-style-asian="italic"/>
    </style:style>
    <style:style style:name="T27" style:family="text">
      <style:text-properties fo:font-size="12pt" fo:letter-spacing="-0.092cm" fo:font-style="italic" style:font-size-asian="12pt" style:font-style-asian="italic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9cm" style:font-size-asian="12pt"/>
    </style:style>
    <style:style style:name="T32" style:family="text">
      <style:text-properties fo:font-size="12pt" fo:letter-spacing="-0.004cm" fo:font-weight="bold" style:font-size-asian="12pt" style:font-weight-asian="bold"/>
    </style:style>
    <style:style style:name="T33" style:family="text">
      <style:text-properties fo:font-size="12pt" fo:letter-spacing="0.002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18cm" style:font-size-asian="12pt"/>
    </style:style>
    <style:style style:name="T36" style:family="text">
      <style:text-properties fo:font-size="12pt" fo:letter-spacing="-0.016cm" style:font-size-asian="12pt"/>
    </style:style>
    <style:style style:name="T37" style:family="text">
      <style:text-properties fo:font-size="12pt" fo:letter-spacing="-0.011cm" fo:font-weight="bold" style:font-size-asian="12pt" style:font-weight-asian="bold"/>
    </style:style>
    <style:style style:name="T38" style:family="text">
      <style:text-properties fo:font-size="12pt" fo:letter-spacing="-0.007cm" fo:font-weight="bold" style:font-size-asian="12pt" style:font-weight-asian="bold"/>
    </style:style>
    <style:style style:name="T39" style:family="text">
      <style:text-properties fo:font-size="12pt" fo:letter-spacing="-0.009cm" fo:font-weight="bold" style:font-size-asian="12pt" style:font-weight-asian="bold"/>
    </style:style>
    <style:style style:name="T40" style:family="text">
      <style:text-properties fo:font-size="12pt" fo:letter-spacing="-0.021cm" style:font-size-asian="12pt"/>
    </style:style>
    <style:style style:name="T41" style:family="text">
      <style:text-properties fo:font-size="12pt" fo:letter-spacing="-0.019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style:font-name="Times New Roman" fo:font-size="10.5pt" style:font-size-asian="10.5pt"/>
    </style:style>
    <style:style style:name="T44" style:family="text">
      <style:text-properties style:font-name="Times New Roman" fo:font-size="14pt" style:font-size-asian="14pt"/>
    </style:style>
    <style:style style:name="T45" style:family="text">
      <style:text-properties fo:font-size="12pt" fo:letter-spacing="-0.009cm" fo:font-style="italic" style:font-size-asian="12pt" style:font-style-asian="italic"/>
    </style:style>
    <style:style style:name="T46" style:family="text">
      <style:text-properties fo:font-size="12pt" fo:letter-spacing="-0.004cm" fo:font-style="italic" style:font-size-asian="12pt" style:font-style-asian="italic"/>
    </style:style>
    <style:style style:name="T47" style:family="text">
      <style:text-properties style:font-name="Times New Roman" fo:font-size="13pt" style:font-size-asian="13pt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style:font-name="Times New Roman" fo:font-size="12.5pt" style:font-size-asian="12.5pt"/>
    </style:style>
    <style:style style:name="T50" style:family="text">
      <style:text-properties fo:font-size="12pt" fo:letter-spacing="-0.092cm" style:font-size-asian="12pt"/>
    </style:style>
    <style:style style:name="T51" style:family="text">
      <style:text-properties fo:font-size="12pt" fo:letter-spacing="-0.021cm" fo:font-weight="bold" style:font-size-asian="12pt" style:font-weight-asian="bold"/>
    </style:style>
    <style:style style:name="T52" style:family="text">
      <style:text-properties style:font-name="Times New Roman" fo:font-size="16pt" style:font-size-asian="16pt"/>
    </style:style>
    <style:style style:name="T53" style:family="text">
      <style:text-properties fo:font-size="12pt" fo:font-style="italic" fo:font-weight="bold" style:font-size-asian="12pt" style:font-style-asian="italic" style:font-weight-asian="bold"/>
    </style:style>
    <style:style style:name="T54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55" style:family="text">
      <style:text-properties fo:font-size="12pt" fo:letter-spacing="-0.092cm" fo:font-style="italic" fo:font-weight="bold" style:font-size-asian="12pt" style:font-style-asian="italic" style:font-weight-asian="bold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fo:font-size="12pt" fo:letter-spacing="-0.093cm" fo:font-weight="bold" style:font-size-asian="12pt" style:font-weight-asian="bold"/>
    </style:style>
    <style:style style:name="T58" style:family="text">
      <style:text-properties fo:font-size="12pt" fo:letter-spacing="0.004cm" fo:font-weight="bold" style:font-size-asian="12pt" style:font-weight-asian="bold"/>
    </style:style>
    <style:style style:name="T59" style:family="text">
      <style:text-properties fo:font-size="12pt" fo:letter-spacing="0.095cm" fo:font-weight="bold" style:font-size-asian="12pt" style:font-weight-asian="bold"/>
    </style:style>
    <style:style style:name="T60" style:family="text">
      <style:text-properties fo:font-size="12pt" fo:letter-spacing="-0.014cm" style:font-size-asian="12pt"/>
    </style:style>
    <style:style style:name="T61" style:family="text">
      <style:text-properties style:font-name="Times New Roman" fo:font-size="17.5pt" style:font-size-asian="17.5pt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fo:font-size="12pt" fo:letter-spacing="-0.023cm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1 <text:s/>Esperto INFANZIA</text:p>
      <text:p text:style-name="P2" loext:marker-style-name="T1"><text:span text:style-name="T2">D.M. 65/2023 - <text:s/></text:span><text:span text:style-name="T3">istanza di partecipazione FIGURE PROFESSIONALI PNRR PERCORSI MULTILINGUISTICI ALUNNI</text:span></text:p>
      <text:p text:style-name="Standard"/>
      <text:p text:style-name="Standard" loext:marker-style-name="T4">Titolo progetto: Una comunità che guarda al futuro<text:span text:style-name="T4"/></text:p>
      <text:p text:style-name="Standard"/>
      <text:p text:style-name="Standard" loext:marker-style-name="T4">Il/la sottoscritt _____________________________ nat ____a il _____/_______ /_______ e residente a<text:span text:style-name="T4"/></text:p>
      <text:p text:style-name="Standard">_________________ (Prov. __________), alla via/piazza _________________ n. _______ </text:p>
      <text:p text:style-name="Standard" loext:marker-style-name="T4">CAP _________<text:span text:style-name="T4"/></text:p>
      <text:p text:style-name="Standard">Codice Fiscale _______________________ Telefono Cellulare _______________________ </text:p>
      <text:p text:style-name="Standard">indirizzo e-mail</text:p>
      <text:p text:style-name="Standard">_______________________________________</text:p>
      <text:p text:style-name="P3">Dichiara</text:p>
      <text:p text:style-name="Standard" loext:marker-style-name="T4">Ai sensi e per gli effetti del D.P.R. n. 445/2000 di essere in possesso dei seguenti titoli valutabili che gli danno diritto ai seguenti punteggi, per un totale di punti __________<text:span text:style-name="T4"/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 loext:marker-style-name="T5"><text:span text:style-name="T6">Tabella</text:span><text:span text:style-name="T7"> </text:span><text:span text:style-name="T6">di</text:span><text:span text:style-name="T7"> </text:span><text:span text:style-name="T6">valutazione</text:span><text:span text:style-name="T7"> </text:span><text:span text:style-name="T6">dei</text:span><text:span text:style-name="T7"> </text:span><text:span text:style-name="T6">titoli</text:span><text:span text:style-name="T7"> </text:span><text:span text:style-name="T6">candidatura</text:span><text:span text:style-name="T7"> </text:span><text:span text:style-name="T6">multilinguismo:</text:span><text:span text:style-name="T8"> </text:span><text:span text:style-name="T6">ESPERTO</text:span><text:span text:style-name="T7"> </text:span><text:span text:style-name="T6">SCUOLA</text:span><text:span text:style-name="T9"> </text:span><text:span text:style-name="T6">INFANZIA</text:span></text:p>
            <text:list text:style-name="WWNum1">
              <text:list-item>
                <text:p text:style-name="P5" loext:marker-style-name="T10"><text:span text:style-name="T11">Requisiti: </text:span><text:span text:style-name="T12">Aver insegnato nella scuola dell’infanzia o esperienze in corsi nella stessa scuola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6" loext:marker-style-name="T13"><text:span text:style-name="T13">TITOLI</text:span><text:span text:style-name="T14"> </text:span><text:span text:style-name="T13">RICONOSCIUTI</text:span></text:p>
          </table:table-cell>
          <table:covered-table-cell/>
          <table:table-cell table:style-name="Tabella1.A1" office:value-type="string">
            <text:p text:style-name="P7" loext:marker-style-name="T13"><text:span text:style-name="T13">PUNTEGGIO</text:span><text:span text:style-name="T15"> </text:span><text:span text:style-name="T16">MASSIMO</text:span><text:span text:style-name="T17"> </text:span><text:span text:style-name="T13">:</text:span></text:p>
            <text:p text:style-name="P8" loext:marker-style-name="T13"><text:span text:style-name="T13">120</text:span><text:span text:style-name="T13"/></text:p>
          </table:table-cell>
          <table:table-cell table:style-name="Tabella1.A1" office:value-type="string">
            <text:p text:style-name="P9" loext:marker-style-name="T13"><text:span text:style-name="T13">PUNTEGGIO</text:span><text:span text:style-name="T18"> </text:span><text:span text:style-name="T19">DICHIARATO</text:span></text:p>
            <text:p text:style-name="P10" loext:marker-style-name="T13"><text:span text:style-name="T16">DAL</text:span><text:span text:style-name="T20"> </text:span><text:span text:style-name="T16">CANDIDATO</text:span></text:p>
          </table:table-cell>
        </table:table-row>
        <table:table-row table:style-name="Tabella1.3">
          <table:table-cell table:style-name="Tabella1.A1" table:number-rows-spanned="3" office:value-type="string">
            <text:p text:style-name="P11" loext:marker-style-name="T21"/>
            <text:p text:style-name="P11" loext:marker-style-name="T21"/>
            <text:p text:style-name="P12" loext:marker-style-name="T22"/>
            <text:p text:style-name="P13" loext:marker-style-name="T23"><text:span text:style-name="T13">Titoli</text:span><text:span text:style-name="T24"> </text:span><text:span text:style-name="T13">di</text:span><text:span text:style-name="T24"> </text:span><text:span text:style-name="T13">studio</text:span><text:span text:style-name="T15"> </text:span><text:span text:style-name="T23">(Da valutare alla</text:span><text:span text:style-name="T25"> </text:span><text:span text:style-name="T23">luce</text:span><text:span text:style-name="T26"> </text:span><text:span text:style-name="T23">del</text:span><text:span text:style-name="T26"> </text:span><text:span text:style-name="T23">curriculum</text:span><text:span text:style-name="T27"> </text:span><text:span text:style-name="T23">vitae)</text:span></text:p>
          </table:table-cell>
          <table:table-cell table:style-name="Tabella1.A1" office:value-type="string">
            <text:p text:style-name="P14" loext:marker-style-name="T28"><text:span text:style-name="T28">Essere</text:span><text:span text:style-name="T29"> </text:span><text:span text:style-name="T28">madrelingua</text:span><text:span text:style-name="T29"> </text:span><text:span text:style-name="T28">o</text:span></text:p>
            <text:p text:style-name="P15" loext:marker-style-name="T28"><text:span text:style-name="T28">in</text:span><text:span text:style-name="T30"> </text:span><text:span text:style-name="T28">possesso</text:span><text:span text:style-name="T30"> </text:span><text:span text:style-name="T28">di</text:span><text:span text:style-name="T30"> </text:span><text:span text:style-name="T28">Laurea</text:span><text:span text:style-name="T29"> </text:span><text:span text:style-name="T28">in</text:span><text:span text:style-name="T29"> </text:span><text:span text:style-name="T28">Lingue</text:span><text:span text:style-name="T31"> </text:span><text:span text:style-name="T28">Straniere</text:span></text:p>
          </table:table-cell>
          <table:table-cell table:style-name="Tabella1.A1" office:value-type="string">
            <text:p text:style-name="P11" loext:marker-style-name="T21"/>
            <text:p text:style-name="P16" loext:marker-style-name="T13"><text:span text:style-name="T13">20</text:span><text:span text:style-name="T32"> </text:span><text:span text:style-name="T13">punti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2">
          <table:covered-table-cell table:style-name="Tabella1.A4"/>
          <table:table-cell table:style-name="Tabella1.A1" office:value-type="string">
            <text:p text:style-name="P17" loext:marker-style-name="T28"><text:span text:style-name="T28">Master/ Corso di</text:span><text:span text:style-name="T33"> </text:span><text:span text:style-name="T34">perfezionamento</text:span><text:span text:style-name="T35"> </text:span><text:span text:style-name="T28">inerente</text:span><text:span text:style-name="T36"> </text:span><text:span text:style-name="T28">alla</text:span></text:p>
            <text:p text:style-name="P18" loext:marker-style-name="T28"><text:span text:style-name="T34">professionalità</text:span><text:span text:style-name="T36"> </text:span><text:span text:style-name="T28">richiesta</text:span></text:p>
          </table:table-cell>
          <table:table-cell table:style-name="Tabella1.A1" office:value-type="string">
            <text:p text:style-name="P19" loext:marker-style-name="T13"><text:span text:style-name="T13">Fino</text:span><text:span text:style-name="T37"> </text:span><text:span text:style-name="T13">a</text:span><text:span text:style-name="T37"> </text:span><text:span text:style-name="T13">20</text:span><text:span text:style-name="T37"> </text:span><text:span text:style-name="T13">punti</text:span><text:span text:style-name="T18"> </text:span><text:span text:style-name="T13">(5</text:span><text:span text:style-name="T38"> </text:span><text:span text:style-name="T13">punti</text:span><text:span text:style-name="T32"> </text:span><text:span text:style-name="T13">per</text:span></text:p>
            <text:p text:style-name="P20" loext:marker-style-name="T13"><text:span text:style-name="T13">ciascun</text:span><text:span text:style-name="T39"> </text:span><text:span text:style-name="T13">corso)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5">
          <table:covered-table-cell table:style-name="Tabella1.A4"/>
          <table:table-cell table:style-name="Tabella1.A1" office:value-type="string">
            <text:p text:style-name="P21" loext:marker-style-name="T28"><text:span text:style-name="T28">Dottorato</text:span><text:span text:style-name="T40"> </text:span><text:span text:style-name="T28">di</text:span><text:span text:style-name="T36"> </text:span><text:span text:style-name="T28">ricerca</text:span><text:span text:style-name="T40"> </text:span><text:span text:style-name="T28">inerente</text:span><text:span text:style-name="T41"> </text:span><text:span text:style-name="T28">alla</text:span><text:span text:style-name="T31"> </text:span><text:span text:style-name="T28">professionalità</text:span><text:span text:style-name="T42"> </text:span><text:span text:style-name="T28">richiesta</text:span></text:p>
          </table:table-cell>
          <table:table-cell table:style-name="Tabella1.A1" office:value-type="string">
            <text:p text:style-name="P22" loext:marker-style-name="T43"/>
            <text:p text:style-name="P23" loext:marker-style-name="T13"><text:span text:style-name="T13">10</text:span><text:span text:style-name="T32"> </text:span><text:span text:style-name="T13">punti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6">
          <table:table-cell table:style-name="Tabella1.A1" table:number-rows-spanned="2" office:value-type="string">
            <text:p text:style-name="P11" loext:marker-style-name="T21"/>
            <text:p text:style-name="P11" loext:marker-style-name="T21"/>
            <text:p text:style-name="P24" loext:marker-style-name="T44"><text:soft-page-break/></text:p>
            <text:p text:style-name="P25" loext:marker-style-name="T13"><text:span text:style-name="T13">Certificazioni</text:span><text:span text:style-name="T13"/></text:p>
            <text:p text:style-name="P26" loext:marker-style-name="T23"><text:span text:style-name="T23">(Da</text:span><text:span text:style-name="T26"> </text:span><text:span text:style-name="T23">valutare</text:span><text:span text:style-name="T45"> </text:span><text:span text:style-name="T23">alla</text:span><text:span text:style-name="T45"> </text:span><text:span text:style-name="T23">luce</text:span><text:span text:style-name="T27"> </text:span><text:span text:style-name="T23">del</text:span><text:span text:style-name="T46"> </text:span><text:span text:style-name="T23">curriculum</text:span></text:p>
            <text:p text:style-name="P27" loext:marker-style-name="T23"><text:span text:style-name="T23">vitae)</text:span><text:span text:style-name="T23"/></text:p>
          </table:table-cell>
          <table:table-cell table:style-name="Tabella1.A1" office:value-type="string">
            <text:p text:style-name="P28" loext:marker-style-name="T47"/>
            <text:p text:style-name="P29" loext:marker-style-name="T28"><text:span text:style-name="T28">Certificazione</text:span><text:span text:style-name="T29"> </text:span><text:span text:style-name="T28">C2</text:span><text:span text:style-name="T48"> </text:span><text:span text:style-name="T28">lingua</text:span><text:span text:style-name="T29"> </text:span><text:span text:style-name="T28">inglese</text:span></text:p>
          </table:table-cell>
          <table:table-cell table:style-name="Tabella1.A1" office:value-type="string">
            <text:p text:style-name="P28" loext:marker-style-name="T47"/>
            <text:p text:style-name="P23" loext:marker-style-name="T13"><text:span text:style-name="T13">5</text:span><text:span text:style-name="T19"> </text:span><text:span text:style-name="T13">punti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7">
          <table:covered-table-cell table:style-name="Tabella1.A4"/>
          <table:table-cell table:style-name="Tabella1.A1" office:value-type="string">
            <text:p text:style-name="P30" loext:marker-style-name="T49"/>
            <text:p text:style-name="P31" loext:marker-style-name="T28"><text:span text:style-name="T34">Competenze informatiche</text:span><text:span text:style-name="T50"> </text:span><text:span text:style-name="T28">certificate</text:span></text:p>
          </table:table-cell>
          <table:table-cell table:style-name="Tabella1.A1" office:value-type="string">
            <text:p text:style-name="P30" loext:marker-style-name="T49"/>
            <text:p text:style-name="P32" loext:marker-style-name="T13"><text:span text:style-name="T13">Fino a 3 punti</text:span><text:span text:style-name="T18"> </text:span><text:span text:style-name="T13">(1 punto per</text:span><text:span text:style-name="T15"> </text:span><text:span text:style-name="T16">ciascun</text:span><text:span text:style-name="T51"> </text:span><text:span text:style-name="T13">corso)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8">
          <table:table-cell table:style-name="Tabella1.A1" table:number-rows-spanned="4" office:value-type="string">
            <text:p text:style-name="P11" loext:marker-style-name="T21"/>
            <text:p text:style-name="P11" loext:marker-style-name="T21"/>
            <text:p text:style-name="P11" loext:marker-style-name="T21"/>
            <text:p text:style-name="P11" loext:marker-style-name="T21"/>
            <text:p text:style-name="P11" loext:marker-style-name="T21"/>
            <text:p text:style-name="P11" loext:marker-style-name="T21"/>
            <text:p text:style-name="P11" loext:marker-style-name="T21"/>
            <text:p text:style-name="P11" loext:marker-style-name="T21"/>
            <text:p text:style-name="P11" loext:marker-style-name="T21"/>
            <text:p text:style-name="P33" loext:marker-style-name="T52"/>
            <text:p text:style-name="P34" loext:marker-style-name="T53"><text:span text:style-name="T54">Formazione</text:span><text:span text:style-name="T55"> </text:span><text:span text:style-name="T53">personale</text:span></text:p>
            <text:p text:style-name="P35" loext:marker-style-name="T23"><text:span text:style-name="T23">(Da valutare alla</text:span><text:span text:style-name="T25"> </text:span><text:span text:style-name="T23">luce</text:span><text:span text:style-name="T26"> </text:span><text:span text:style-name="T23">del</text:span><text:span text:style-name="T26"> </text:span><text:span text:style-name="T23">curriculum</text:span><text:span text:style-name="T27"> </text:span><text:span text:style-name="T23">vitae)</text:span></text:p>
          </table:table-cell>
          <table:table-cell table:style-name="Tabella1.A1" office:value-type="string">
            <text:p text:style-name="P30" loext:marker-style-name="T49"/>
            <text:p text:style-name="P36" loext:marker-style-name="T28"><text:span text:style-name="T28">C1. Progettazione e realizzazione</text:span><text:span text:style-name="T33"> </text:span><text:span text:style-name="T28">di</text:span><text:span text:style-name="T48"> </text:span><text:span text:style-name="T28">percorsi</text:span><text:span text:style-name="T48"> </text:span><text:span text:style-name="T28">di</text:span><text:span text:style-name="T56"> </text:span><text:span text:style-name="T28">lingua</text:span><text:span text:style-name="T56"> </text:span><text:span text:style-name="T28">inglese</text:span><text:span text:style-name="T56"> </text:span><text:span text:style-name="T28">presso</text:span><text:span text:style-name="T31"> </text:span><text:span text:style-name="T28">Università, Istituti scolastici o altri</text:span><text:span text:style-name="T50"> </text:span><text:span text:style-name="T28">enti accreditati, in qualità di</text:span><text:span text:style-name="T33"> </text:span><text:span text:style-name="T28">ESPERTO, inerenti all'ambito di</text:span><text:span text:style-name="T33"> </text:span><text:span text:style-name="T28">riferimento</text:span></text:p>
          </table:table-cell>
          <table:table-cell table:style-name="Tabella1.A1" office:value-type="string">
            <text:p text:style-name="P11" loext:marker-style-name="T21"/>
            <text:p text:style-name="P11" loext:marker-style-name="T21"/>
            <text:p text:style-name="P37" loext:marker-style-name="T13"><text:span text:style-name="T13">Fino a 12 punti</text:span><text:span text:style-name="T57"> </text:span><text:span text:style-name="T13">(3 punti per</text:span><text:span text:style-name="T18"> </text:span><text:span text:style-name="T13">ogni</text:span><text:span text:style-name="T38"> </text:span><text:span text:style-name="T13">corso</text:span><text:span text:style-name="T32"> </text:span><text:span text:style-name="T13">)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9">
          <table:covered-table-cell table:style-name="Tabella1.A4"/>
          <table:table-cell table:style-name="Tabella1.A1" office:value-type="string">
            <text:p text:style-name="P38" loext:marker-style-name="T28"><text:span text:style-name="T28">C2. Frequenza di corsi di</text:span><text:span text:style-name="T33"> </text:span><text:span text:style-name="T28">formazione</text:span><text:span text:style-name="T48"> </text:span><text:span text:style-name="T28">pari</text:span><text:span text:style-name="T29"> </text:span><text:span text:style-name="T28">o</text:span><text:span text:style-name="T48"> </text:span><text:span text:style-name="T28">superiori</text:span><text:span text:style-name="T29"> </text:span><text:span text:style-name="T28">alle</text:span><text:span text:style-name="T31"> </text:span><text:span text:style-name="T28">25 ore, erogati da Università, o</text:span><text:span text:style-name="T50"> </text:span><text:span text:style-name="T28">altri</text:span><text:span text:style-name="T30"> </text:span><text:span text:style-name="T28">enti</text:span><text:span text:style-name="T30"> </text:span><text:span text:style-name="T28">accreditati</text:span><text:span text:style-name="T42"> </text:span><text:span text:style-name="T28">inerenti</text:span></text:p>
          </table:table-cell>
          <table:table-cell table:style-name="Tabella1.A1" office:value-type="string">
            <text:p text:style-name="P30" loext:marker-style-name="T49"/>
            <text:p text:style-name="P39" loext:marker-style-name="T13"><text:span text:style-name="T13">Fino a 15 punti</text:span><text:span text:style-name="T15"> </text:span><text:span text:style-name="T13">(1</text:span><text:span text:style-name="T58"> </text:span><text:span text:style-name="T13">punto</text:span><text:span text:style-name="T59"> </text:span><text:span text:style-name="T13">per</text:span><text:span text:style-name="T18"> </text:span><text:span text:style-name="T13">ogni</text:span><text:span text:style-name="T32"> </text:span><text:span text:style-name="T13">corso)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10">
          <table:covered-table-cell table:style-name="Tabella1.A4"/>
          <table:table-cell table:style-name="Tabella1.A1" office:value-type="string">
            <text:p text:style-name="P40" loext:marker-style-name="T28"><text:span text:style-name="T28">C3.</text:span><text:span text:style-name="T36"> </text:span><text:span text:style-name="T28">Precedenti</text:span><text:span text:style-name="T56"> </text:span><text:span text:style-name="T28">esperienze</text:span><text:span text:style-name="T60"> </text:span><text:span text:style-name="T28">in</text:span><text:span text:style-name="T31"> </text:span><text:span text:style-name="T28">progetti PON-POR Progetti</text:span><text:span text:style-name="T33"> </text:span><text:span text:style-name="T28">finalizzati alla certificazione</text:span><text:span text:style-name="T33"> </text:span><text:span text:style-name="T28">linguistica in L2 in qualità di</text:span><text:span text:style-name="T33"> </text:span><text:span text:style-name="T28">ESPERTO</text:span></text:p>
          </table:table-cell>
          <table:table-cell table:style-name="Tabella1.A1" office:value-type="string">
            <text:p text:style-name="P41" loext:marker-style-name="T61"/>
            <text:p text:style-name="P42" loext:marker-style-name="T13"><text:span text:style-name="T13">Fino</text:span><text:span text:style-name="T37"> </text:span><text:span text:style-name="T13">a</text:span><text:span text:style-name="T37"> </text:span><text:span text:style-name="T13">20</text:span><text:span text:style-name="T37"> </text:span><text:span text:style-name="T13">punti</text:span><text:span text:style-name="T18"> </text:span><text:span text:style-name="T13">(5 punti per</text:span><text:span text:style-name="T15"> </text:span><text:span text:style-name="T13">ogni</text:span><text:span text:style-name="T32"> </text:span><text:span text:style-name="T13">corso)</text:span></text:p>
          </table:table-cell>
          <table:table-cell table:style-name="Tabella1.A1" office:value-type="string">
            <text:p text:style-name="P11" loext:marker-style-name="T21"/>
          </table:table-cell>
        </table:table-row>
        <table:table-row table:style-name="Tabella1.11">
          <table:covered-table-cell table:style-name="Tabella1.A4"/>
          <table:table-cell table:style-name="Tabella1.A1" office:value-type="string">
            <text:p text:style-name="P43" loext:marker-style-name="T62"/>
            <text:p text:style-name="P44" loext:marker-style-name="T28"><text:span text:style-name="T28">C4. Altre esperienze lavorative</text:span><text:span text:style-name="T33"> </text:span><text:span text:style-name="T28">professionali in qualità di</text:span><text:span text:style-name="T33"> </text:span><text:span text:style-name="T28">ESPERTO</text:span><text:span text:style-name="T40"> </text:span><text:span text:style-name="T28">nella</text:span><text:span text:style-name="T40"> </text:span><text:span text:style-name="T28">scuola</text:span><text:span text:style-name="T63"> </text:span><text:span text:style-name="T28">dell'infanzia</text:span><text:span text:style-name="T31"> </text:span><text:span text:style-name="T28">inerenti</text:span><text:span text:style-name="T36"> </text:span><text:span text:style-name="T28">all’oggetto</text:span><text:span text:style-name="T36"> </text:span><text:span text:style-name="T28">dell’incarico</text:span></text:p>
          </table:table-cell>
          <table:table-cell table:style-name="Tabella1.A1" office:value-type="string">
            <text:p text:style-name="P45" loext:marker-style-name="T52"/>
            <text:p text:style-name="P39" loext:marker-style-name="T13"><text:span text:style-name="T13">Fino a 15 Punti</text:span><text:span text:style-name="T15"> </text:span><text:span text:style-name="T13">(1</text:span><text:span text:style-name="T58"> </text:span><text:span text:style-name="T13">punto</text:span><text:span text:style-name="T59"> </text:span><text:span text:style-name="T13">per</text:span><text:span text:style-name="T18"> </text:span><text:span text:style-name="T13">ogni</text:span><text:span text:style-name="T32"> </text:span><text:span text:style-name="T13">corso)</text:span></text:p>
          </table:table-cell>
          <table:table-cell table:style-name="Tabella1.A1" office:value-type="string">
            <text:p text:style-name="P11" loext:marker-style-name="T21"/>
          </table:table-cell>
        </table:table-row>
      </table:table>
      <text:p text:style-name="Standard"/>
      <text:p text:style-name="Standard" loext:marker-style-name="T4"><text:span text:style-name="T4">Data _____________________________</text:span><text:span text:style-name="T4"/></text:p>
      <text:p text:style-name="Standard"/>
      <text:p text:style-name="Standard" loext:marker-style-name="T4"><text:span text:style-name="T4"><text:tab/><text:tab/><text:tab/><text:tab/><text:tab/><text:tab/><text:tab/><text:tab/><text:tab/>Firma</text:span><text:span text:style-name="T4"/></text:p>
      <text:p text:style-name="Standard"/>
      <text:p text:style-name="Standard"><text:span text:style-name="T4"><text:tab/><text:tab/><text:tab/><text:tab/><text:tab/><text:tab/><text:tab/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Paragraph" style:display-name="Table Paragraph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pitch="variable" fo:font-size="11pt" fo:letter-spacing="normal" fo:language="it" fo:country="IT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text:display="true"/>
    </style:style>
    <style:style style:name="Heading_20_1_20_Char" style:display-name="Heading 1 Char" style:family="text">
      <style:text-properties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4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5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2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dc:date>2024-12-03T07:14:38</dc:date>
    <meta:generator>LibreOffice/24.8.3.2$Windows_X86_64 LibreOffice_project/48a6bac9e7e268aeb4c3483fcf825c94556d9f92</meta:generator>
    <meta:document-statistic meta:table-count="1" meta:image-count="0" meta:object-count="0" meta:page-count="2" meta:paragraph-count="48" meta:word-count="321" meta:character-count="2311" meta:non-whitespace-character-count="2017"/>
    <meta:template xlink:type="simple" xlink:actuate="onRequest" xlink:title="Normal.dotm" xlink:href=""/>
  </office:meta>
</office:document-meta>
</file>