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50%"/>
      <style:text-properties style:font-name="Times New Roman" style:font-name-asian="Verdana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end" fo:line-height="150%"/>
      <style:text-properties style:font-name="Times New Roman" style:font-name-asian="Verdana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end" fo:line-height="150%"/>
    </style:style>
    <style:style style:name="T4" style:parent-style-name="Collegamentoipertestuale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end" fo:line-height="150%"/>
      <style:text-properties style:font-name="Times New Roman" style:font-name-asian="Verdana" style:font-name-complex="Times New Roman" fo:font-size="11pt" style:font-size-asian="11pt"/>
    </style:style>
    <style:style style:name="P7" style:parent-style-name="Normale" style:family="paragraph">
      <style:paragraph-properties fo:text-align="center" fo:line-height="150%"/>
      <style:text-properties style:font-name="Times New Roman" style:font-name-asian="Verdana" style:font-name-complex="Times New Roman" fo:font-size="11pt" style:font-size-asian="11pt"/>
    </style:style>
    <style:style style:name="P8" style:parent-style-name="Normale" style:family="paragraph">
      <style:paragraph-properties fo:text-align="justify" fo:line-height="150%" fo:margin-left="0.5909in" fo:text-indent="-0.5909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style:font-name="Times New Roman" style:font-name-asian="Verdana" style:font-name-complex="Times New Roman" fo:font-size="11pt" style:font-size-asian="11pt"/>
    </style:style>
    <style:style style:name="P14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 style:font-size-complex="11pt"/>
    </style:style>
    <style:style style:name="P15" style:parent-style-name="Normale" style:family="paragraph">
      <style:paragraph-properties fo:line-height="150%"/>
    </style:style>
    <style:style style:name="T16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" style:parent-style-name="Normale" style:family="paragraph">
      <style:paragraph-properties fo:text-align="center"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Normale" style:family="paragraph">
      <style:paragraph-properties fo:line-height="15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Normale" style:family="paragraph">
      <style:paragraph-properties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Normale" style:family="paragraph">
      <style:paragraph-properties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" style:parent-style-name="Normale" style:family="paragraph">
      <style:paragraph-properties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/>
    </style:style>
    <style:style style:name="P35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/>
    </style:style>
    <style:style style:name="P36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/>
    </style:style>
    <style:style style:name="P37" style:parent-style-name="Normale" style:family="paragraph">
      <style:paragraph-properties fo:line-height="150%" fo:margin-left="4in">
        <style:tab-stops/>
      </style:paragraph-properties>
    </style:style>
    <style:style style:name="T38" style:parent-style-name="Car.predefinitoparagrafo" style:family="text">
      <style:text-properties style:font-name="Times New Roman" style:font-name-asian="Verdana" style:font-name-complex="Times New Roman" fo:font-size="11pt" style:font-size-asian="11pt"/>
    </style:style>
  </office:automatic-styles>
  <office:body>
    <office:text text:use-soft-page-breaks="true">
      <text:p text:style-name="P1">Al Dirigente Scolastico</text:p>
      <text:p text:style-name="P2">dell'Istituto Comprensivo Pirri 1 Pirri 2</text:p>
      <text:p text:style-name="P3"><text:a xlink:href="mailto:caic86400g@istruzione.it" office:target-frame-name="_top" xlink:show="replace"><text:span text:style-name="T4">caic86400g@istruzione.it</text:span></text:a><text:span text:style-name="T5"><text:s/></text:span></text:p>
      <text:p text:style-name="P6"/>
      <text:p text:style-name="P7"/>
      <text:p text:style-name="P8"><text:span text:style-name="T9">Oggetto:<text:s/></text:span><text:span text:style-name="T10">R</text:span><text:span text:style-name="T11">eclamo per erronea valutazione del punteggio della Graduatoria Interna di Istituto per l’a.s.<text:s/></text:span><text:span text:style-name="T12">2025/2026</text:span></text:p>
      <text:p text:style-name="P13"/>
      <text:p text:style-name="P14">_l_ sottoscritt_ _______________________ nat_ a _____________ il _________ in servizio per il corrente a.s. presso codesto Istituto, in qualità di _____________________________________________________</text:p>
      <text:p text:style-name="P15"><text:span text:style-name="T16">nella Scuola ___________________________</text:span><text:span text:style-name="T17">dopo presa visione della graduatoria interna d'Istituto per l'individuazione dei soprannumerari affissa all'albo dell’IC Pirri 1 Pirri 2<text:s/></text:span></text:p>
      <text:p text:style-name="P18"/>
      <text:p text:style-name="P19">PROPONE RECLAMO</text:p>
      <text:p text:style-name="P20">avverso la suddetta graduatoria, per i seguenti motivi:</text:p>
      <text:p text:style-name="P21"/>
      <text:list text:style-name="LFO1" text:continue-numbering="true">
        <text:list-item>
          <text:p text:style-name="P22"><text:span text:style-name="T23">ANZIANITÀ di SERVIZIO:</text:span><text:span text:style-name="T24"><text:s/>__________________________________________________________________________________________________________________________________________________________</text:span></text:p>
        </text:list-item>
        <text:list-item>
          <text:p text:style-name="P25">ESIGENZE di FAMIGLIA:</text:p>
        </text:list-item>
      </text:list>
      <text:p text:style-name="P26">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7">TITOLI GENERALI:</text:p>
        </text:list-item>
      </text:list>
      <text:p text:style-name="P28">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9">ALTRO:</text:p>
        </text:list-item>
      </text:list>
      <text:p text:style-name="P30">__________________________________________________________________________________________________________________________________________________________</text:p>
      <text:p text:style-name="P31"/>
      <text:p text:style-name="P32"><text:span text:style-name="T33">Per i motivi citati _l_ sottoscritt_ chiede la rettifica della graduatoria interna di istituto e la corretta collocazione spettante nella suddetta graduatoria.</text:span></text:p>
      <text:p text:style-name="P34"/>
      <text:p text:style-name="P35">Data ___________________</text:p>
      <text:p text:style-name="P36"/>
      <text:p text:style-name="P37"><text:span text:style-name="T38">Firma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4.08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1in" fo:margin-left="0.7868in" fo:margin-bottom="0.804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la</meta:initial-creator>
    <dc:creator>Assistente2</dc:creator>
    <meta:creation-date>2025-04-08T09:47:00Z</meta:creation-date>
    <dc:date>2025-04-08T13:59:00Z</dc:date>
    <meta:print-date>2024-01-26T08:20:00Z</meta:print-date>
    <meta:template xlink:href="Normal" xlink:type="simple"/>
    <meta:editing-cycles>6</meta:editing-cycles>
    <meta:editing-duration>PT240S</meta:editing-duration>
    <meta:user-defined meta:name="KSOProductBuildVer">1033-12.2.0.13431</meta:user-defined>
    <meta:user-defined meta:name="ICV">740485C1111C4E81AB71AC38C1173083_12</meta:user-defined>
    <meta:document-statistic meta:page-count="1" meta:paragraph-count="3" meta:word-count="241" meta:character-count="1618" meta:row-count="11" meta:non-whitespace-character-count="1380"/>
  </office:meta>
</office:document-meta>
</file>